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-0.1041in" style:page-number="1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00%" fo:margin-left="-0.1041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 fo:margin-right="-0.4333in" fo:text-indent="-0.5in"/>
      <style:text-properties style:font-name="新細明體" style:font-name-asian="新細明體" style:font-name-complex="Times New Roman" fo:font-size="12pt" style:font-size-asian="12pt" style:font-size-complex="12pt"/>
    </style:style>
    <style:style style:name="TableColumn24" style:family="table-column">
      <style:table-column-properties style:column-width="1.2298in" style:use-optimal-column-width="false"/>
    </style:style>
    <style:style style:name="TableColumn25" style:family="table-column">
      <style:table-column-properties style:column-width="1.7187in" style:use-optimal-column-width="false"/>
    </style:style>
    <style:style style:name="TableColumn26" style:family="table-column">
      <style:table-column-properties style:column-width="1.4375in" style:use-optimal-column-width="false"/>
    </style:style>
    <style:style style:name="TableColumn27" style:family="table-column">
      <style:table-column-properties style:column-width="1.8951in" style:use-optimal-column-width="false"/>
    </style:style>
    <style:style style:name="Table23" style:family="table">
      <style:table-properties style:width="6.2812in" fo:margin-left="0in" table:align="center"/>
    </style:style>
    <style:style style:name="TableRow28" style:family="table-row">
      <style:table-row-properties style:min-row-height="0.6666in"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 fo:line-height="100%"/>
    </style:style>
    <style:style style:name="T3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line-height="100%"/>
    </style:style>
    <style:style style:name="T3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39" style:family="table-row">
      <style:table-row-properties style:min-row-height="0.7361in"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100%"/>
    </style:style>
    <style:style style:name="T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1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line-height="100%"/>
    </style:style>
    <style:style style:name="T4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100%"/>
    </style:style>
    <style:style style:name="T5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100%"/>
    </style:style>
    <style:style style:name="T5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64" style:parent-style-name="Standard" style:family="paragraph">
      <style:paragraph-properties fo:line-height="100%"/>
    </style:style>
    <style:style style:name="T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81" style:family="table-row">
      <style:table-row-properties style:min-row-height="0.5833in"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100%"/>
    </style:style>
    <style:style style:name="T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1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1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100%"/>
    </style:style>
    <style:style style:name="T9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1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98" style:family="table-row">
      <style:table-row-properties style:min-row-height="0.6944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00%"/>
    </style:style>
    <style:style style:name="T10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07" style:family="table-row">
      <style:table-row-properties style:min-row-height="0.6666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13" style:family="table-row">
      <style:table-row-properties style:min-row-height="0.6527in" style:use-optimal-row-height="false"/>
    </style:style>
    <style:style style:name="TableCell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justify" fo:line-height="100%"/>
    </style:style>
    <style:style style:name="T1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19" style:family="table-row">
      <style:table-row-properties style:min-row-height="1.0277in" style:use-optimal-row-height="false"/>
    </style:style>
    <style:style style:name="TableCell120" style:family="table-cell">
      <style:table-cell-properties fo:border="0.0069in solid #000001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00%"/>
    </style:style>
    <style:style style:name="T1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P128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P129" style:parent-style-name="Standard" style:family="paragraph">
      <style:paragraph-properties fo:line-height="100%"/>
      <style:text-properties style:font-name="新細明體" style:font-name-asian="新細明體" style:font-name-complex="Times New Roman" fo:font-size="12pt" style:font-size-asian="12pt" style:font-size-complex="12pt"/>
    </style:style>
    <style:style style:name="P130" style:parent-style-name="Standard" style:family="paragraph">
      <style:paragraph-properties fo:line-height="100%"/>
    </style:style>
    <style:style style:name="T13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line-height="100%" fo:margin-right="-0.4333in" fo:text-indent="-0.5in"/>
      <style:text-properties style:font-name="新細明體" style:font-name-asian="新細明體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40" style:parent-style-name="Standard" style:family="paragraph">
      <style:paragraph-properties fo:line-height="100%" fo:margin-left="0.5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43" style:parent-style-name="Standard" style:family="paragraph">
      <style:paragraph-properties fo:line-height="100%" fo:margin-left="0.5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46" style:parent-style-name="Standard" style:family="paragraph">
      <style:paragraph-properties fo:line-height="100%" fo:margin-left="0.5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100%" fo:margin-left="0.5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00%" fo:margin-left="0.5in" fo:margin-right="-0.4333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line-height="100%" fo:margin-left="2.2166in" fo:margin-right="0.0236in" fo:text-indent="-2.7166in">
        <style:tab-stops>
          <style:tab-stop style:type="left" style:position="2.2166in"/>
        </style:tab-stops>
      </style:paragraph-properties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 style:language-complex="ar" style:country-complex="SA"/>
    </style:style>
    <style:style style:name="P158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line-height="100%" fo:margin-left="2.2166in" fo:margin-right="0.0236in" fo:text-indent="-2.7166in">
        <style:tab-stops>
          <style:tab-stop style:type="left" style:position="2.2166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100%" fo:margin-left="2.2166in" fo:margin-right="0.0236in" fo:text-indent="-2.2166in">
        <style:tab-stops>
          <style:tab-stop style:type="left" style:position="2.2166in"/>
        </style:tab-stops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IHn3uz" office:target-frame-name="_top" xlink:show="replace"><text:span text:style-name="T4">IS-D-08-04-</text:span><text:span text:style-name="T5">公共資料庫帳號申請表</text:span><text:span text:style-name="T6">-</text:span><text:span text:style-name="T7">限閱</text:span><text:span text:style-name="T8">-V1.0-20150701</text:span></text:a></text:p>
      <text:p text:style-name="P9"><text:span text:style-name="T10">紀錄編號：</text:span><text:span text:style-name="T11">_______-_______ <text:s/></text:span><text:span text:style-name="T12"><text:tab/></text:span><text:span text:style-name="T13"><text:s text:c="24"/></text:span><text:span text:style-name="T14">填表日期：</text:span><text:span text:style-name="T15"><text:s text:c="7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text:span text:style-name="T21"><text:tab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單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申請日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身分類別</text:span></text:p>
          </table:table-cell>
          <table:table-cell table:style-name="TableCell43" table:number-columns-spanned="3">
            <text:p text:style-name="P44"><text:span text:style-name="T45">□<text:s/></text:span><text:span text:style-name="T46">教師</text:span><text:span text:style-name="T47">   □<text:s/></text:span><text:span text:style-name="T48">行政人員</text:span><text:span text:style-name="T49"><text:s text:c="2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職</text:span><text:span text:style-name="T54"><text:s text:c="4"/></text:span><text:span text:style-name="T55">稱</text:span></text:p>
          </table:table-cell>
          <table:table-cell table:style-name="TableCell56" table:number-columns-spanned="3">
            <text:p text:style-name="P57"><text:span text:style-name="T58">囗</text:span><text:span text:style-name="T59">專任</text:span><text:span text:style-name="T60">    </text:span><text:span text:style-name="T61">囗</text:span><text:span text:style-name="T62">兼任</text:span><text:span text:style-name="T63">  </text:span></text:p>
            <text:p text:style-name="P64"><text:span text:style-name="T65">囗</text:span><text:span text:style-name="T66">教授</text:span><text:span text:style-name="T67">    </text:span><text:span text:style-name="T68">囗</text:span><text:span text:style-name="T69">副教授</text:span><text:span text:style-name="T70"> </text:span><text:span text:style-name="T71"><text:s text:c="2"/></text:span><text:span text:style-name="T72">囗</text:span><text:span text:style-name="T73">助理教授</text:span><text:span text:style-name="T74"> </text:span><text:span text:style-name="T75"><text:s text:c="3"/></text:span><text:span text:style-name="T76">囗</text:span><text:span text:style-name="T77">講師</text:span><text:span text:style-name="T78">  <text:s text:c="2"/></text:span><text:span text:style-name="T79">囗</text:span><text:span text:style-name="T80">助教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申</text:span><text:span text:style-name="T85"><text:s/></text:span><text:span text:style-name="T86">請</text:span><text:span text:style-name="T87"><text:s/></text:span><text:span text:style-name="T88">人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電</text:span><text:span text:style-name="T94">    <text:s/></text:span><text:span text:style-name="T95">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申請人</text:span><text:span text:style-name="T102">E-mail</text:span></text:p>
          </table:table-cell>
          <table:table-cell table:style-name="TableCell103" table:number-columns-spanned="3">
            <text:p text:style-name="P104"><text:span text:style-name="T105"><text:s text:c="13"/></text:span><text:span text:style-name="T106"><text:s/>@ntsu.edu.tw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資料庫名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資料庫帳號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簽名前</text:span><text:span text:style-name="T123">,</text:span><text:span text:style-name="T124">請詳閱下面所附之「國立體育大學資訊中心</text:span><text:span text:style-name="T125">  </text:span><text:span text:style-name="T126">資料庫使用管理規定」</text:span></text:p>
            <text:p text:style-name="P127"/>
            <text:p text:style-name="P128"/>
            <text:p text:style-name="P129"/>
            <text:p text:style-name="P130"><text:span text:style-name="T131">      </text:span><text:span text:style-name="T132">申請人</text:span><text:span text:style-name="T133">:               (</text:span><text:span text:style-name="T134">簽章</text:span><text:span text:style-name="T135">)</text:span></text:p>
          </table:table-cell>
          <table:covered-table-cell/>
          <table:covered-table-cell/>
          <table:covered-table-cell/>
        </table:table-row>
      </table:table>
      <text:p text:style-name="P136"/>
      <text:p text:style-name="P137"><text:span text:style-name="T138">注意事</text:span><text:span text:style-name="T139">項：</text:span></text:p>
      <text:p text:style-name="P140"><text:span text:style-name="T141">1.</text:span><text:span text:style-name="T142">申請使用資料庫，請詳填申請表，以便中心協助安排有關事宜。</text:span></text:p>
      <text:p text:style-name="P143"><text:span text:style-name="T144">2.</text:span><text:span text:style-name="T145">保證其資源使用在教育上，不得與營利有關，且不得違反著作權法及侵害行為。</text:span></text:p>
      <text:p text:style-name="P146"><text:span text:style-name="T147">3.</text:span><text:span text:style-name="T148">資料庫內容，請所有人自行定期定時備份，本中心對資料損失概不負責</text:span><text:span text:style-name="T149">。</text:span></text:p>
      <text:p text:style-name="P150"><text:span text:style-name="T151">4.</text:span><text:span text:style-name="T152">申請人請簡述使用範圍及執行專案內容，以利本中心協助設定及規劃。</text:span></text:p>
      <text:p text:style-name="P153"><text:span text:style-name="T154">5.</text:span><text:span text:style-name="T155">未盡事宜，悉遵照中心有關管理規則。</text:span></text:p>
      <text:p text:style-name="P156"><text:span text:style-name="T157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58"><text:span text:style-name="T159">資訊中心</text:span><text:span text:style-name="T160">-</text:span><text:span text:style-name="T161">承辦人：</text:span></text:p>
      <text:p text:style-name="P162"/>
      <text:p text:style-name="P163"><text:span text:style-name="T164">資訊中心</text:span><text:span text:style-name="T165">-</text:span><text:span text:style-name="T166">組長：</text:span></text:p>
      <text:p text:style-name="P167"/>
      <text:p text:style-name="P168"><text:span text:style-name="T169">資訊中心</text:span><text:span text:style-name="T170">-</text:span><text:span text:style-name="T171">單位主管：（依據資訊中心分層負責明細表，免簽會單位主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916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26:00Z</meta:creation-date>
    <dc:date>2017-07-12T01:2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