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8569in"/>
    </style:style>
    <style:style style:name="TableColumn7" style:family="table-column">
      <style:table-column-properties style:column-width="2.7368in"/>
    </style:style>
    <style:style style:name="TableColumn8" style:family="table-column">
      <style:table-column-properties style:column-width="1.5409in"/>
    </style:style>
    <style:style style:name="TableColumn9" style:family="table-column">
      <style:table-column-properties style:column-width="1.5409in"/>
    </style:style>
    <style:style style:name="TableColumn10" style:family="table-column">
      <style:table-column-properties style:column-width="1.9381in"/>
    </style:style>
    <style:style style:name="Table4" style:family="table">
      <style:table-properties style:width="9.93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需求單位： <text:s text:c="14"/><text:s text:c="3"/><text:s text:c="2"/>申請人： <text:s text:c="2"/><text:s text:c="13"/>需求單位主管簽章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項目</text:p>
          </table:table-cell>
          <table:table-cell table:style-name="TableCell14">
            <text:p text:style-name="P15">數量</text:p>
          </table:table-cell>
          <table:table-cell table:style-name="TableCell16">
            <text:p text:style-name="P17">需求原因或用途</text:p>
            <text:p text:style-name="P18"><text:span text:style-name="T19">(請詳細敘明</text:span><text:span text:style-name="T20">*</text:span><text:span text:style-name="T21">)</text:span></text:p>
          </table:table-cell>
          <table:table-cell table:style-name="TableCell22">
            <text:p text:style-name="P23">保管人</text:p>
            <text:p text:style-name="P24">（限編制內人員）</text:p>
          </table:table-cell>
          <table:table-cell table:style-name="TableCell25">
            <text:p text:style-name="P26">使用人</text:p>
            <text:p text:style-name="P27"/>
          </table:table-cell>
          <table:table-cell table:style-name="TableCell28">
            <text:p text:style-name="P29">存置地點</text:p>
            <text:p text:style-name="P30">（請填寫空間編號）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-0.228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頁首" style:family="paragraph">
      <style:text-properties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國立體育大學資訊中心電腦設備需求申請表</text:p>
        <text:p text:style-name="P3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曉慧 林</meta:initial-creator>
    <dc:creator>永彰 王</dc:creator>
    <meta:creation-date>2019-03-18T03:27:00Z</meta:creation-date>
    <dc:date>2019-03-18T03:27:00Z</dc:date>
    <meta:print-date>2018-05-11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