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-0.1041in" fo:text-indent="-0.3541in" style:page-number="1">
        <style:tab-stops/>
      </style:paragraph-properties>
    </style:style>
    <style:style style:name="T4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 fo:margin-left="-0.1041in" fo:text-indent="-0.3541in">
        <style:tab-stops/>
      </style:paragraph-properties>
      <style:text-properties fo:font-size="14pt" style:font-size-asian="14pt" style:font-size-complex="14pt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0.9006in" style:use-optimal-column-width="false"/>
    </style:style>
    <style:style style:name="TableColumn15" style:family="table-column">
      <style:table-column-properties style:column-width="1.4236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Column17" style:family="table-column">
      <style:table-column-properties style:column-width="2.2187in" style:use-optimal-column-width="false"/>
    </style:style>
    <style:style style:name="Table12" style:family="table">
      <style:table-properties style:width="6.6902in" fo:margin-left="-0.5631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indent="0.3888in"/>
      <style:text-properties fo:font-size="14pt" style:font-size-asian="14pt" style:font-size-complex="14pt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left="0.0784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left="0.0784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left="0.0784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left="0.0784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.0784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left="0.0784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2986in" fo:text-indent="0.1944in">
        <style:tab-stops/>
      </style:paragraph-properties>
      <style:text-properties fo:font-size="14pt" style:font-size-asian="14pt" style:font-size-complex="14pt"/>
    </style:style>
    <style:style style:name="TableRow86" style:family="table-row">
      <style:table-row-properties style:min-row-height="0.7916in"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paragraph-properties fo:margin-top="0.125in" fo:margin-right="-0.05in" fo:text-indent="-0.5in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1.1798in" style:use-optimal-column-width="false"/>
    </style:style>
    <style:style style:name="TableColumn102" style:family="table-column">
      <style:table-column-properties style:column-width="1.4715in" style:use-optimal-column-width="false"/>
    </style:style>
    <style:style style:name="TableColumn103" style:family="table-column">
      <style:table-column-properties style:column-width="0.8486in" style:use-optimal-column-width="false"/>
    </style:style>
    <style:style style:name="TableColumn104" style:family="table-column">
      <style:table-column-properties style:column-width="3.25in" style:use-optimal-column-width="false"/>
    </style:style>
    <style:style style:name="Table100" style:family="table">
      <style:table-properties style:width="6.75in" fo:margin-left="-0.5666in" table:align="lef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left="0.0784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left="0.0784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left="0.0784in">
        <style:tab-stops/>
      </style:paragraph-properties>
      <style:text-properties fo:font-size="14pt" style:font-size-asian="14pt" style:font-size-complex="14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1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left="0.2979in" fo:text-indent="-0.2194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margin-right="-0.05in" fo:text-indent="-0.1048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margin-right="-0.05in" fo:text-indent="-0.1048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-0.393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-0.393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right="0.0236in" fo:text-indent="-0.5in"/>
    </style:style>
    <style:style style:name="T153" style:parent-style-name="預設段落字型" style:family="text">
      <style:text-properties style:language-asian="zh" style:country-asian="TW" style:language-complex="ar" style:country-complex="SA"/>
    </style:style>
    <style:style style:name="P154" style:parent-style-name="Standard" style:family="paragraph">
      <style:paragraph-properties fo:text-indent="-0.4583in"/>
    </style:style>
    <style:style style:name="T155" style:parent-style-name="預設段落字型" style:family="text">
      <style:text-properties fo:color="#FF0000"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color="#FF0000" fo:font-size="14pt" style:font-size-asian="14pt" style:font-size-complex="14pt"/>
    </style:style>
    <style:style style:name="P158" style:parent-style-name="Standard" style:family="paragraph">
      <style:paragraph-properties fo:text-indent="-0.4583in"/>
      <style:text-properties fo:color="#FF0000" fo:font-size="14pt" style:font-size-asian="14pt" style:font-size-complex="14pt"/>
    </style:style>
    <style:style style:name="P159" style:parent-style-name="Standard" style:family="paragraph">
      <style:paragraph-properties fo:text-indent="-0.4583in"/>
    </style:style>
    <style:style style:name="T160" style:parent-style-name="預設段落字型" style:family="text">
      <style:text-properties fo:color="#FF0000"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color="#FF0000" fo:font-size="14pt" style:font-size-asian="14pt" style:font-size-complex="14pt"/>
    </style:style>
    <style:style style:name="P163" style:parent-style-name="Standard" style:family="paragraph">
      <style:paragraph-properties fo:margin-right="-0.05in" fo:text-indent="-0.5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end" fo:margin-right="-0.05in" fo:text-indent="-0.5in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mBd657" office:target-frame-name="_top" xlink:show="replace"><text:span text:style-name="T4">IS-D-09-16-</text:span><text:span text:style-name="T5">校園網路領域名稱</text:span><text:span text:style-name="T6">(DNS)</text:span><text:span text:style-name="T7">申請表</text:span><text:span text:style-name="T8">-</text:span><text:span text:style-name="T9">限閱</text:span><text:span text:style-name="T10">-V1.0-20150701</text:span></text:a></text:p>
      <text:p text:style-name="P11">紀錄編號：_______-_______ <text:s text:c="35"/>申請日期：<text:s text:c="2"/><text:s text:c="2"/><text:s text:c="2"/>年<text:s text:c="2"/><text:s text:c="2"/><text:s text:c="2"/>月<text:s/><text:s text:c="2"/>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系所</text:span><text:span text:style-name="T27">/</text:span><text:span text:style-name="T28">服務</text:span></text:p>
            <text:p text:style-name="P29"><text:span text:style-name="T30">單位名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類別</text:span></text:p>
          </table:table-cell>
          <table:table-cell table:style-name="TableCell37">
            <text:p text:style-name="P38"><text:span text:style-name="T39">□</text:span><text:span text:style-name="T40">專任</text:span></text:p>
            <text:p text:style-name="P41"><text:span text:style-name="T42">□</text:span><text:span text:style-name="T43">兼任</text:span></text:p>
          </table:table-cell>
          <table:table-cell table:style-name="TableCell44">
            <text:p text:style-name="P45"><text:span text:style-name="T46">□</text:span><text:span text:style-name="T47">行政人員</text:span></text:p>
            <text:p text:style-name="P48"><text:span text:style-name="T49">□</text:span><text:span text:style-name="T50">教師</text:span><text:span text:style-name="T51">□</text:span><text:span text:style-name="T52">教練</text:span></text:p>
          </table:table-cell>
          <table:table-cell table:style-name="TableCell53" table:number-columns-spanned="2">
            <text:p text:style-name="P54"><text:span text:style-name="T55">□</text:span><text:span text:style-name="T56">教授</text:span><text:span text:style-name="T57"><text:s text:c="8"/></text:span><text:span text:style-name="T58">□</text:span><text:span text:style-name="T59">副教授</text:span></text:p>
            <text:p text:style-name="P60"><text:span text:style-name="T61">□</text:span><text:span text:style-name="T62">助理教授</text:span><text:span text:style-name="T63">□</text:span><text:span text:style-name="T64">講師</text:span><text:span text:style-name="T65">□</text:span><text:span text:style-name="T66">助教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聯絡方式</text:span></text:p>
            <text:p text:style-name="P71"><text:span text:style-name="T72">分機</text:span><text:span text:style-name="T73">/</text:span><text:span text:style-name="T74">手機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單位主管</text:span></text:p>
            <text:p text:style-name="P80"><text:span text:style-name="T81">(</text:span><text:span text:style-name="T82">簽章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Standard"><text:span text:style-name="T88">申請說明：</text:span></text:p>
            <text:p text:style-name="Standard"><text:span text:style-name="T89">例</text:span><text:span text:style-name="T90">如：</text:span><text:span text:style-name="T91">教學研究使用</text:span></text:p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校園網路領域名稱</text:span><text:span text:style-name="T97">(DNS) (</text:span><text:span text:style-name="T98">請參閱『校園網路領域名稱規定』</text:span><text:span text:style-name="T99">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領域名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IP</text:span><text:span text:style-name="T114">位址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註說</text:span><text:span text:style-name="T121">明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申請人簽名：</text:span><text:span text:style-name="T126">____________</text:span></text:p>
      <text:p text:style-name="P127"><text:span text:style-name="T128">(</text:span><text:span text:style-name="T129">請務必閱讀與遵守下方校園網路領域名稱規定</text:span><text:span text:style-name="T130">)</text:span></text:p>
      <text:p text:style-name="P131"/>
      <text:p text:style-name="P132"><text:span text:style-name="T133">校園網路領域名稱規定</text:span></text:p>
      <text:p text:style-name="Standard"><text:span text:style-name="T134">1.</text:span><text:span text:style-name="T135">經申請核可後，該主機領域名稱為：【領域】</text:span><text:span text:style-name="T136">.ntsu.edu.tw</text:span><text:span text:style-name="T137">。</text:span></text:p>
      <text:p text:style-name="Standard"><text:span text:style-name="T138">2.</text:span><text:span text:style-name="T139">禁止申請單位私自架設</text:span><text:span text:style-name="T140">Sub<text:s/></text:span><text:span text:style-name="T141">Domain(</text:span><text:span text:style-name="T142">子網域</text:span><text:span text:style-name="T143">)</text:span><text:span text:style-name="T144">。</text:span></text:p>
      <text:p text:style-name="Standard"><text:span text:style-name="T145">3.</text:span><text:span text:style-name="T146">設定完成時，本中心以</text:span><text:span text:style-name="T147">email</text:span><text:span text:style-name="T148">或電話方式告知申請人。</text:span></text:p>
      <text:p text:style-name="Standard"><text:span text:style-name="T149">4.</text:span><text:span text:style-name="T150">若申請者欲指向之目的為資訊中心之設備，則於上表最後兩項可免於填寫。</text:span></text:p>
      <text:p text:style-name="P151"/>
      <text:p text:style-name="P152"><text:span text:style-name="T153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54"><text:bookmark-start text:name="_lzps2ln5gzwa"/><text:bookmark-end text:name="_lzps2ln5gzwa"/><text:span text:style-name="T155">資訊中心</text:span><text:span text:style-name="T156">-</text:span><text:span text:style-name="T157">承辦人：</text:span></text:p>
      <text:p text:style-name="P158"><text:bookmark-start text:name="_it0xzfbtd08c"/><text:bookmark-end text:name="_it0xzfbtd08c"/></text:p>
      <text:p text:style-name="P159"><text:bookmark-start text:name="_ingaxdnsu3v5"/><text:bookmark-start text:name="_ff77gwdp3c03"/><text:bookmark-start text:name="_gj84oup8kc8k"/><text:bookmark-end text:name="_ingaxdnsu3v5"/><text:bookmark-end text:name="_ff77gwdp3c03"/><text:bookmark-end text:name="_gj84oup8kc8k"/><text:span text:style-name="T160">資訊中心</text:span><text:span text:style-name="T161">-</text:span><text:span text:style-name="T162">單位主管：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125in" fo:margin-bottom="0.125in" fo:line-height="300%"/>
      <style:text-properties style:font-name-asian="Times New Roman" fo:font-size="14pt" style:font-size-asian="14pt" style:font-size-complex="1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line-height="300%"/>
      <style:text-properties style:font-name-asian="Times New Roman" fo:font-size="14pt" style:font-size-asian="14pt" style:font-size-complex="14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margin-top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永彰 王</dc:creator>
    <meta:creation-date>2019-03-12T03:48:00Z</meta:creation-date>
    <dc:date>2019-03-12T03:55:00Z</dc:date>
    <meta:template xlink:href="Normal" xlink:type="simple"/>
    <meta:editing-cycles>5</meta:editing-cycles>
    <meta:editing-duration>PT420S</meta:editing-duration>
    <meta:document-statistic meta:page-count="1" meta:paragraph-count="1" meta:word-count="81" meta:character-count="546" meta:row-count="3" meta:non-whitespace-character-count="466"/>
  </office:meta>
</office:document-meta>
</file>