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312in" style:page-number="1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0.0312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.0312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TableColumn24" style:family="table-column">
      <style:table-column-properties style:column-width="1.104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4479in" style:use-optimal-column-width="false"/>
    </style:style>
    <style:style style:name="TableColumn31" style:family="table-column">
      <style:table-column-properties style:column-width="0.4895in" style:use-optimal-column-width="false"/>
    </style:style>
    <style:style style:name="TableColumn32" style:family="table-column">
      <style:table-column-properties style:column-width="1.677in" style:use-optimal-column-width="false"/>
    </style:style>
    <style:style style:name="Table23" style:family="table">
      <style:table-properties style:width="6.3333in" fo:margin-left="-0.0979in" table:align="lef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100%"/>
    </style:style>
    <style:style style:name="T3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00%"/>
    </style:style>
    <style:style style:name="T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100%"/>
    </style:style>
    <style:style style:name="T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100%"/>
    </style:style>
    <style:style style:name="T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100%" fo:margin-left="-0.3333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TableRow55" style:family="table-row">
      <style:table-row-properties style:min-row-height="0.4444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line-height="100%"/>
    </style:style>
    <style:style style:name="T5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2" style:family="table-row">
      <style:table-row-properties style:min-row-height="0.2638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00%"/>
    </style:style>
    <style:style style:name="T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1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3" style:family="table-row">
      <style:table-row-properties style:min-row-height="0.4305in"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line-height="100%"/>
    </style:style>
    <style:style style:name="T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100%"/>
    </style:style>
    <style:style style:name="T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00%"/>
    </style:style>
    <style:style style:name="T8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100%"/>
    </style:style>
    <style:style style:name="T8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100%"/>
    </style:style>
    <style:style style:name="T9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100%"/>
    </style:style>
    <style:style style:name="T9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96" style:family="table-row">
      <style:table-row-properties style:min-row-height="0.1388in" style:use-optimal-row-height="false"/>
    </style:style>
    <style:style style:name="P97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00%"/>
    </style:style>
    <style:style style:name="T10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100%"/>
    </style:style>
    <style:style style:name="T10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08" style:family="table-row">
      <style:table-row-properties style:min-row-height="0.0833in" style:use-optimal-row-height="false"/>
    </style:style>
    <style:style style:name="P109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ableCell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100%"/>
    </style:style>
    <style:style style:name="T1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100%"/>
    </style:style>
    <style:style style:name="T1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20" style:family="table-row">
      <style:table-row-properties style:min-row-height="0.0833in" style:use-optimal-row-height="false"/>
    </style:style>
    <style:style style:name="P121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ableCell1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100%"/>
    </style:style>
    <style:style style:name="T1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100%"/>
    </style:style>
    <style:style style:name="T12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100%"/>
    </style:style>
    <style:style style:name="T13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line-height="100%"/>
    </style:style>
    <style:style style:name="T13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100%" fo:margin-right="-0.4333in" fo:text-indent="-0.5in"/>
      <style:text-properties style:font-name="新細明體" style:font-name-asian="新細明體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line-height="100%" fo:margin-left="-0.0416in" fo:margin-right="-0.4333in" fo:text-indent="-0.4583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46" style:parent-style-name="Standard" style:family="paragraph">
      <style:paragraph-properties fo:line-height="100%" fo:text-indent="-0.25in"/>
    </style:style>
    <style:style style:name="T1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00%" fo:text-indent="-0.25in"/>
    </style:style>
    <style:style style:name="T1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2" style:parent-style-name="Standard" style:family="paragraph">
      <style:paragraph-properties fo:line-height="100%"/>
    </style:style>
    <style:style style:name="T15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100%"/>
    </style:style>
    <style:style style:name="T15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2pt" style:font-size-asian="12pt" style:font-size-complex="12pt"/>
    </style:style>
    <style:style style:name="P158" style:parent-style-name="Standard" style:family="paragraph">
      <style:paragraph-properties fo:line-height="100%"/>
    </style:style>
    <style:style style:name="T1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1" style:parent-style-name="Standard" style:family="paragraph">
      <style:paragraph-properties fo:line-height="100%"/>
    </style:style>
    <style:style style:name="T1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top="0.0625in" fo:line-height="100%" fo:text-indent="0.3333in"/>
    </style:style>
    <style:style style:name="T1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line-height="100%" fo:margin-right="-0.4333in"/>
    </style:style>
    <style:style style:name="T1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line-height="100%" fo:margin-right="-0.4333in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 style:language-complex="ar" style:country-complex="SA"/>
    </style:style>
    <style:style style:name="P188" style:parent-style-name="Standard" style:family="paragraph">
      <style:paragraph-properties fo:text-align="justify" fo:line-height="100%" fo:margin-right="0.0277in"/>
    </style:style>
    <style:style style:name="T189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92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93" style:parent-style-name="Standard" style:family="paragraph">
      <style:paragraph-properties fo:line-height="100%"/>
    </style:style>
    <style:style style:name="T194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97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98" style:parent-style-name="Standard" style:family="paragraph">
      <style:paragraph-properties fo:line-height="100%"/>
    </style:style>
    <style:style style:name="T199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20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R24rtg" office:target-frame-name="_top" xlink:show="replace"><text:span text:style-name="T4">IS-D-09-14-JoinNet-</text:span><text:span text:style-name="T5">數位互動教室使用申請表</text:span><text:span text:style-name="T6">-</text:span><text:span text:style-name="T7">限閱</text:span><text:span text:style-name="T8">-V1.0-20150701</text:span></text:a></text:p>
      <text:p text:style-name="P9"><text:span text:style-name="T10">紀錄編號：</text:span><text:span text:style-name="T11">_______-_______</text:span><text:span text:style-name="T12"><text:tab/></text:span><text:span text:style-name="T13"><text:s text:c="9"/></text:span><text:span text:style-name="T14"><text:tab/><text:s text:c="11"/></text:span><text:span text:style-name="T15">填表日期：</text:span><text:span text:style-name="T16"><text:s text:c="4"/></text:span><text:span text:style-name="T17">年</text:span><text:span text:style-name="T18"><text:s text:c="7"/></text:span><text:span text:style-name="T19">月</text:span><text:span text:style-name="T20"><text:s text:c="7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請單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姓名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聯絡分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聯絡手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□</text:span><text:span text:style-name="T59">申請新帳號</text:span><text:span text:style-name="T60">-</text:span><text:span text:style-name="T61">電子郵件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顯示名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登入密碼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□</text:span><text:span text:style-name="T77">申請新群組</text:span><text:span text:style-name="T78">-</text:span><text:span text:style-name="T79">群組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群組成員</text:span></text:p>
          </table:table-cell>
          <table:table-cell table:style-name="TableCell84">
            <text:p text:style-name="P85"><text:span text:style-name="T86">序號</text:span></text:p>
          </table:table-cell>
          <table:table-cell table:style-name="TableCell87" table:number-columns-spanned="4">
            <text:p text:style-name="P88"><text:span text:style-name="T89">電子郵件帳號</text:span>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序號</text:span></text:p>
          </table:table-cell>
          <table:table-cell table:style-name="TableCell93" table:number-columns-spanned="2">
            <text:p text:style-name="P94"><text:span text:style-name="T95">電子郵件帳號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1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4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2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5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3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6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申請人簽章</text:span></text:p>
          </table:table-cell>
          <table:table-cell table:style-name="TableCell136" table:number-columns-spanned="8">
            <text:p text:style-name="P137"><text:span text:style-name="T138"><text:s text:c="30"/>(</text:span><text:span text:style-name="T139">簽名前</text:span><text:span text:style-name="T140">,</text:span><text:span text:style-name="T141">請詳閱下面所附之規定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><text:span text:style-name="T145">注意事項：</text:span></text:p>
      <text:list text:style-name="WWNum1">
        <text:list-item text:start-value="1">
          <text:p text:style-name="P146"><text:span text:style-name="T147">申請使用</text:span><text:span text:style-name="T148">JoinNet</text:span><text:span text:style-name="T149">數位互動教室，請詳填申請表，以便中心協助安排有關事宜。</text:span></text:p>
        </text:list-item>
        <text:list-item>
          <text:p text:style-name="P150"><text:span text:style-name="T151">申請新群組之群組成員，若尚未建立帳號，請一併申請新帳號。</text:span></text:p>
        </text:list-item>
      </text:list>
      <text:p text:style-name="P152"><text:span text:style-name="T153">2.</text:span><text:span text:style-name="T154">保證其資源使用在教育上，不得與營利有關，且不得違反著作權法及侵害行為。</text:span></text:p>
      <text:p text:style-name="P155"><text:span text:style-name="T156">3.</text:span><text:span text:style-name="T157">請所有人自行定期定時備份錄影檔，本中心對資料損失概不負責。</text:span></text:p>
      <text:p text:style-name="P158"><text:span text:style-name="T159">4.<text:s/></text:span><text:span text:style-name="T160">新密碼長度必須是十位數以上，需包含下列四種字元中的三種：</text:span></text:p>
      <text:p text:style-name="P161"><text:span text:style-name="T162"><text:tab/>(1)</text:span><text:span text:style-name="T163">英文大寫字元</text:span><text:span text:style-name="T164"><text:s/>(A ~ Z)<text:s/></text:span><text:span text:style-name="T165">或</text:span><text:span text:style-name="T166"><text:s/></text:span><text:span text:style-name="T167">英文小寫字元</text:span><text:span text:style-name="T168"><text:s/>(a ~ z)</text:span></text:p>
      <text:p text:style-name="P169"><text:span text:style-name="T170">(2) 10</text:span><text:span text:style-name="T171">進位數字</text:span><text:span text:style-name="T172"><text:s/>(0 ~ 9) <text:s/>(3)<text:s/></text:span><text:span text:style-name="T173">非英文字母字元</text:span><text:span text:style-name="T174"><text:s/>(</text:span><text:span text:style-name="T175">例如</text:span><text:span text:style-name="T176">: !</text:span><text:span text:style-name="T177">、</text:span><text:span text:style-name="T178">$</text:span><text:span text:style-name="T179">、</text:span><text:span text:style-name="T180">#</text:span><text:span text:style-name="T181">、</text:span><text:span text:style-name="T182">%)</text:span></text:p>
      <text:p text:style-name="P183"><text:span text:style-name="T184">4.</text:span><text:span text:style-name="T185">未盡事宜，悉遵照中心有關管理規則。</text:span></text:p>
      <text:p text:style-name="P186"><text:span text:style-name="T187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88"><text:bookmark-start text:name="_gjdgxs"/><text:bookmark-end text:name="_gjdgxs"/><text:span text:style-name="T189">資訊中心</text:span><text:span text:style-name="T190">-</text:span><text:span text:style-name="T191">承辦人：</text:span></text:p>
      <text:p text:style-name="P192"><text:bookmark-start text:name="_gjdgxs1"/><text:bookmark-end text:name="_gjdgxs1"/></text:p>
      <text:p text:style-name="P193"><text:bookmark-start text:name="_m9w7mbp1iq7z"/><text:bookmark-end text:name="_m9w7mbp1iq7z"/><text:span text:style-name="T194">資訊中心</text:span><text:span text:style-name="T195">-</text:span><text:span text:style-name="T196">組長：（依據資訊中心分層負責明細表，免簽會組長）</text:span></text:p>
      <text:p text:style-name="P197"><text:bookmark-start text:name="_2m2cbvs6i10t"/><text:bookmark-end text:name="_2m2cbvs6i10t"/></text:p>
      <text:p text:style-name="P198"><text:bookmark-start text:name="_2r1aw1s37ja"/><text:bookmark-end text:name="_2r1aw1s37ja"/><text:span text:style-name="T199">資訊中心</text:span><text:span text:style-name="T200">-</text:span><text:span text:style-name="T201">單位主管：（依據資訊中心分層負責明細表，免簽會單位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13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32:00Z</meta:creation-date>
    <dc:date>2017-07-12T01:33:00Z</dc: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