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-0.3645in" style:page-number="1">
        <style:tab-stops>
          <style:tab-stop style:type="right" style:position="6.202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00%" fo:margin-left="-0.3645in">
        <style:tab-stops>
          <style:tab-stop style:type="right" style:position="6.202in"/>
        </style:tab-stops>
      </style:paragraph-properties>
    </style:style>
    <style:style style:name="T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 fo:margin-left="-0.3645in">
        <style:tab-stops>
          <style:tab-stop style:type="right" style:position="6.202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TableColumn40" style:family="table-column">
      <style:table-column-properties style:column-width="0.2944in" style:use-optimal-column-width="false"/>
    </style:style>
    <style:style style:name="TableColumn41" style:family="table-column">
      <style:table-column-properties style:column-width="0.5916in" style:use-optimal-column-width="false"/>
    </style:style>
    <style:style style:name="TableColumn42" style:family="table-column">
      <style:table-column-properties style:column-width="0.1743in" style:use-optimal-column-width="false"/>
    </style:style>
    <style:style style:name="TableColumn43" style:family="table-column">
      <style:table-column-properties style:column-width="0.302in" style:use-optimal-column-width="false"/>
    </style:style>
    <style:style style:name="TableColumn44" style:family="table-column">
      <style:table-column-properties style:column-width="0.3284in" style:use-optimal-column-width="false"/>
    </style:style>
    <style:style style:name="TableColumn45" style:family="table-column">
      <style:table-column-properties style:column-width="1.5923in" style:use-optimal-column-width="false"/>
    </style:style>
    <style:style style:name="TableColumn46" style:family="table-column">
      <style:table-column-properties style:column-width="0.4034in" style:use-optimal-column-width="false"/>
    </style:style>
    <style:style style:name="TableColumn47" style:family="table-column">
      <style:table-column-properties style:column-width="0.4291in" style:use-optimal-column-width="false"/>
    </style:style>
    <style:style style:name="TableColumn48" style:family="table-column">
      <style:table-column-properties style:column-width="2.3805in" style:use-optimal-column-width="false"/>
    </style:style>
    <style:style style:name="Table39" style:family="table">
      <style:table-properties style:width="6.4965in" fo:margin-left="-0.475in" table:align="lef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51" style:parent-style-name="Standard" style:family="paragraph">
      <style:paragraph-properties fo:text-align="center" fo:line-height="100%"/>
    </style:style>
    <style:style style:name="T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54" style:parent-style-name="Standard" style:family="paragraph">
      <style:paragraph-properties fo:text-align="center" fo:line-height="100%"/>
    </style:style>
    <style:style style:name="T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line-height="100%"/>
    </style:style>
    <style:style style:name="T5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61" style:parent-style-name="Standard" style:family="paragraph">
      <style:paragraph-properties fo:line-height="100%"/>
    </style:style>
    <style:style style:name="T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text-properties style:font-name="新細明體" style:font-name-asian="新細明體"/>
    </style:style>
    <style:style style:name="P68" style:parent-style-name="內文" style:family="paragraph">
      <style:text-properties style:font-name="新細明體" style:font-name-asian="新細明體"/>
    </style:style>
    <style:style style:name="TableCell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70" style:parent-style-name="Standard" style:family="paragraph">
      <style:paragraph-properties fo:line-height="100%"/>
    </style:style>
    <style:style style:name="T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5" style:family="table-row">
      <style:table-row-properties style:min-row-height="0.25in" style:use-optimal-row-height="false"/>
    </style:style>
    <style:style style:name="P76" style:parent-style-name="內文" style:family="paragraph">
      <style:text-properties style:font-name="新細明體" style:font-name-asian="新細明體"/>
    </style:style>
    <style:style style:name="TableCell77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8" style:parent-style-name="Standard" style:family="paragraph">
      <style:paragraph-properties fo:text-align="center" fo:line-height="100%"/>
    </style:style>
    <style:style style:name="T7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line-height="100%"/>
    </style:style>
    <style:style style:name="T8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83" style:parent-style-name="Standard" style:family="paragraph">
      <style:paragraph-properties fo:line-height="100%"/>
    </style:style>
    <style:style style:name="T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88" style:family="table-row">
      <style:table-row-properties style:min-row-height="0.25in" style:use-optimal-row-height="false"/>
    </style:style>
    <style:style style:name="P89" style:parent-style-name="內文" style:family="paragraph">
      <style:text-properties style:font-name="新細明體" style:font-name-asian="新細明體"/>
    </style:style>
    <style:style style:name="P90" style:parent-style-name="內文" style:family="paragraph">
      <style:text-properties style:font-name="新細明體" style:font-name-asian="新細明體"/>
    </style:style>
    <style:style style:name="TableCell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92" style:parent-style-name="Standard" style:family="paragraph">
      <style:paragraph-properties fo:line-height="100%"/>
    </style:style>
    <style:style style:name="T9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95" style:parent-style-name="Standard" style:family="paragraph">
      <style:paragraph-properties fo:line-height="100%"/>
    </style:style>
    <style:style style:name="T9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100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103" style:parent-style-name="Standard" style:family="paragraph">
      <style:paragraph-properties fo:text-align="center" fo:line-height="100%"/>
    </style:style>
    <style:style style:name="T10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5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812in" fo:padding-bottom="0in" fo:padding-right="0.075in"/>
    </style:style>
    <style:style style:name="P106" style:parent-style-name="Standard" style:family="paragraph">
      <style:paragraph-properties fo:line-height="100%"/>
    </style:style>
    <style:style style:name="T1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26" style:parent-style-name="Standard" style:family="paragraph">
      <style:paragraph-properties fo:line-height="100%"/>
    </style:style>
    <style:style style:name="T12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132" style:parent-style-name="Standard" style:family="paragraph">
      <style:paragraph-properties fo:widows="0" fo:orphans="0" fo:text-align="center" fo:line-height="100%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135" style:parent-style-name="Standard" style:family="paragraph">
      <style:paragraph-properties fo:line-height="100%"/>
    </style:style>
    <style:style style:name="T13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37" style:family="table-row">
      <style:table-row-properties style:min-row-height="0.4583in" style:use-optimal-row-height="false"/>
    </style:style>
    <style:style style:name="P138" style:parent-style-name="內文" style:family="paragraph">
      <style:text-properties style:font-name="新細明體" style:font-name-asian="新細明體"/>
    </style:style>
    <style:style style:name="TableCell139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140" style:parent-style-name="Standard" style:family="paragraph">
      <style:paragraph-properties fo:text-align="center"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145" style:parent-style-name="Standard" style:family="paragraph">
      <style:paragraph-properties fo:line-height="100%"/>
    </style:style>
    <style:style style:name="T14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48" style:parent-style-name="Standard" style:family="paragraph">
      <style:paragraph-properties fo:line-height="100%"/>
    </style:style>
    <style:style style:name="T1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00%"/>
    </style:style>
    <style:style style:name="T1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52" style:family="table-row">
      <style:table-row-properties style:min-row-height="0.3611in" style:use-optimal-row-height="false"/>
    </style:style>
    <style:style style:name="P153" style:parent-style-name="內文" style:family="paragraph">
      <style:text-properties style:font-name="新細明體" style:font-name-asian="新細明體"/>
    </style:style>
    <style:style style:name="TableCell154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155" style:parent-style-name="Standard" style:family="paragraph">
      <style:paragraph-properties fo:text-align="center" fo:line-height="100%"/>
    </style:style>
    <style:style style:name="T15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158" style:parent-style-name="Standard" style:family="paragraph">
      <style:paragraph-properties fo:line-height="100%"/>
    </style:style>
    <style:style style:name="T159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100%"/>
    </style:style>
    <style:style style:name="T16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00%"/>
    </style:style>
    <style:style style:name="T169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7222in" style:use-optimal-row-height="false"/>
    </style:style>
    <style:style style:name="TableCell17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812in" fo:padding-bottom="0in" fo:padding-right="0.075in"/>
    </style:style>
    <style:style style:name="P174" style:parent-style-name="Standard" style:family="paragraph">
      <style:paragraph-properties fo:text-align="center" fo:line-height="100%" fo:margin-left="0.125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7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812in" fo:padding-bottom="0in" fo:padding-right="0.075in"/>
    </style:style>
    <style:style style:name="P177" style:parent-style-name="Standard" style:family="paragraph">
      <style:paragraph-properties fo:text-align="end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end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end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end" fo:line-height="100%"/>
    </style:style>
    <style:style style:name="T18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0.0208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86" style:parent-style-name="Standard" style:family="paragraph">
      <style:paragraph-properties fo:text-align="center" fo:line-height="100%" fo:margin-left="0.125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89" style:parent-style-name="Standard" style:family="paragraph">
      <style:paragraph-properties fo:text-align="center" fo:line-height="100%" fo:margin-left="0.12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93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94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95" style:parent-style-name="Standard" style:family="paragraph">
      <style:paragraph-properties fo:text-align="center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98" style:parent-style-name="Standard" style:family="paragraph">
      <style:paragraph-properties fo:line-height="100%"/>
    </style:style>
    <style:style style:name="T19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04" style:family="table-row">
      <style:table-row-properties style:min-row-height="0.3472in" style:use-optimal-row-height="false"/>
    </style:style>
    <style:style style:name="TableCell205" style:family="table-cell">
      <style:table-cell-properties fo:border-top="0.0104in solid #000001" fo:border-left="0.0208in solid #000001" fo:border-bottom="0.0138in solid #000001" fo:border-right="0.0208in solid #000001" style:writing-mode="lr-tb" fo:padding-top="0in" fo:padding-left="0.0812in" fo:padding-bottom="0in" fo:padding-right="0.075in"/>
    </style:style>
    <style:style style:name="P206" style:parent-style-name="Standard" style:family="paragraph">
      <style:paragraph-properties fo:line-height="100%"/>
    </style:style>
    <style:style style:name="T2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100%" fo:margin-right="0.0236in" fo:text-indent="-0.5in"/>
    </style:style>
    <style:style style:name="T209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210" style:parent-style-name="Standard" style:family="paragraph">
      <style:paragraph-properties fo:text-align="justify" fo:line-height="100%" fo:margin-right="0.0277in"/>
    </style:style>
    <style:style style:name="T21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212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213" style:parent-style-name="Standard" style:family="paragraph">
      <style:paragraph-properties fo:line-height="100%"/>
    </style:style>
    <style:style style:name="T214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215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216" style:parent-style-name="Standard" style:family="paragraph">
      <style:paragraph-properties fo:line-height="100%"/>
    </style:style>
    <style:style style:name="T21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218" style:parent-style-name="Standard" style:family="paragraph">
      <style:paragraph-properties fo:text-align="justify" fo:line-height="100%" fo:margin-left="-0.0833in" fo:margin-right="0.0236in" fo:text-indent="-0.4166in">
        <style:tab-stops/>
      </style:paragraph-properties>
      <style:text-properties style:font-name="新細明體" style:font-name-asian="新細明體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4iezIN" office:target-frame-name="_top" xlink:show="replace"><text:span text:style-name="T20">IS-D-06-03-</text:span><text:span text:style-name="T21">伺服器代管服務申請表</text:span><text:span text:style-name="T22">-</text:span><text:span text:style-name="T23">限閱</text:span><text:span text:style-name="T24">-V1.0-20150701</text:span></text:a></text:p>
      <text:p text:style-name="P25"><text:span text:style-name="T26"><text:s/></text:span><text:span text:style-name="T27">紀錄編號：</text:span><text:span text:style-name="T28">_______-_______ <text:s/></text:span><text:span text:style-name="T29"><text:tab/></text:span><text:span text:style-name="T30"><text:s text:c="12"/></text:span><text:span text:style-name="T31">填表日期：</text:span><text:span text:style-name="T32"><text:s text:c="7"/></text:span><text:span text:style-name="T33">年</text:span><text:span text:style-name="T34"><text:s text:c="7"/></text:span><text:span text:style-name="T35">月</text:span><text:span text:style-name="T36"><text:s text:c="7"/></text:span><text:span text:style-name="T37">日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<text:span text:style-name="T52">申請單位</text:span></text:p>
          </table:table-cell>
          <table:table-cell table:style-name="TableCell53" table:number-columns-spanned="3" table:number-rows-spanned="2">
            <text:p text:style-name="P54"><text:span text:style-name="T55">申請人</text:span></text:p>
            <text:p text:style-name="P56"><text:span text:style-name="T57">(</text:span><text:span text:style-name="T58">有登入帳號及密碼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姓名</text:span><text:span text:style-name="T63">: <text:s text:c="24"/></text:span><text:span text:style-name="T64">聯絡電話（日）</text:span><text:span text:style-name="T65">: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5">
            <text:p text:style-name="P70"><text:span text:style-name="T71">系所</text:span><text:span text:style-name="T72">/</text:span><text:span text:style-name="T73">單位</text:span><text:span text:style-name="T7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 table:number-rows-spanned="2">
            <text:p text:style-name="P78"><text:span text:style-name="T79">技術</text:span></text:p>
            <text:p text:style-name="P80"><text:span text:style-name="T81">聯絡人</text:span></text:p>
          </table:table-cell>
          <table:covered-table-cell/>
          <table:covered-table-cell/>
          <table:table-cell table:style-name="TableCell82" table:number-columns-spanned="5">
            <text:p text:style-name="P83"><text:span text:style-name="T84">姓名</text:span><text:span text:style-name="T85">: <text:s text:c="28"/></text:span><text:span text:style-name="T86">聯絡電話（日）</text:span><text:span text:style-name="T87">: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Email:</text:span></text:p>
          </table:table-cell>
          <table:covered-table-cell/>
          <table:covered-table-cell/>
          <table:table-cell table:style-name="TableCell94">
            <text:p text:style-name="P95"><text:span text:style-name="T96">傳</text:span><text:span text:style-name="T97"><text:s/></text:span><text:span text:style-name="T98">真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申請代管期間</text:span></text:p>
          </table:table-cell>
          <table:covered-table-cell/>
          <table:table-cell table:style-name="TableCell105" table:number-columns-spanned="7">
            <text:p text:style-name="P106"><text:span text:style-name="T107"><text:s text:c="6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 text:c="2"/></text:span><text:span text:style-name="T114">起</text:span><text:span text:style-name="T115"><text:s text:c="2"/></text:span><text:span text:style-name="T116">至</text:span><text:span text:style-name="T117"><text:s text:c="3"/></text:span><text:span text:style-name="T118"><text:s text:c="5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text:span text:style-name="T124"><text:s/></text:span><text:span text:style-name="T125">止</text:span></text:p>
            <text:p text:style-name="P126"><text:span text:style-name="T127">(</text:span><text:span text:style-name="T128">終止日期空白者表不確定終止日期或表欲長期放置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<text:span text:style-name="T133">主機代管</text:span></text:p>
          </table:table-cell>
          <table:table-cell table:style-name="TableCell134" table:number-columns-spanned="8">
            <text:p text:style-name="P135"><text:span text:style-name="T136">請詳實填寫如下資料，若不瞭解該資料內容，請洽資訊中心相關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<text:span text:style-name="T141">廠牌</text:span><text:span text:style-name="T142">/</text:span><text:span text:style-name="T143">型號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廠牌：</text:span><text:span text:style-name="T147"><text:s text:c="17"/></text:span></text:p>
            <text:p text:style-name="P148"><text:span text:style-name="T149">型號：</text:span></text:p>
            <text:p text:style-name="P150"><text:span text:style-name="T151">主機概述：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其他服務</text:span>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❑</text:span><text:span text:style-name="T160">申請</text:span><text:span text:style-name="T161">DNS</text:span><text:span text:style-name="T162">服務（請填「校園網路領域名稱</text:span><text:span text:style-name="T163">(DNS)</text:span><text:span text:style-name="T164">申請表」）</text:span></text:p>
            <text:p text:style-name="P165"><text:span text:style-name="T166">❑</text:span><text:span text:style-name="T167">申請防火牆安全防護（請填「防火牆進出規則申請表」）</text:span></text:p>
            <text:p text:style-name="P168"><text:span text:style-name="T169">❑</text:span><text:span text:style-name="T170">其他</text:span><text:span text:style-name="T171"><text:s text:c="19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用途說明</text:span></text:p>
          </table:table-cell>
          <table:covered-table-cell/>
          <table:covered-table-cell/>
          <table:table-cell table:style-name="TableCell176" table:number-columns-spanned="6">
            <text:p text:style-name="P177"/>
            <text:p text:style-name="P178"/>
            <text:p text:style-name="P179"/>
            <text:p text:style-name="P180"><text:span text:style-name="T181"><text:s/>(</text:span><text:span text:style-name="T182">請檢附硬體設備清單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申請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單位主管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審核結果：</text:span><text:span text:style-name="T200">□</text:span><text:span text:style-name="T201">同意　</text:span><text:span text:style-name="T202">□</text:span><text:span text:style-name="T203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pan text:style-name="T207">審核意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210"><text:bookmark-start text:name="_gjdgxs"/><text:bookmark-end text:name="_gjdgxs"/><text:span text:style-name="T211">承辦人：</text:span></text:p>
      <text:p text:style-name="P212"><text:bookmark-start text:name="_gjdgxs1"/><text:bookmark-end text:name="_gjdgxs1"/></text:p>
      <text:p text:style-name="P213"><text:bookmark-start text:name="_rnsd3n3qg0fe"/><text:bookmark-end text:name="_rnsd3n3qg0fe"/><text:span text:style-name="T214">組長：</text:span></text:p>
      <text:p text:style-name="P215"><text:bookmark-start text:name="_rcnbaah4s69a"/><text:bookmark-end text:name="_rcnbaah4s69a"/></text:p>
      <text:p text:style-name="P216"><text:bookmark-start text:name="_2imkuufyvxlb"/><text:bookmark-end text:name="_2imkuufyvxlb"/><text:span text:style-name="T217">單位主管：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top="0.5909in" fo:line-height="100%" fo:text-indent="-0.36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margin-top="0.5909in" fo:line-height="100%" fo:text-indent="-0.36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margin-top="0.5909in" fo:line-height="100%" fo:text-indent="-0.36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Standard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IS-D-06-03</text:span><text:span text:style-name="T4">伺服器代管服務申請表</text:span><text:span text:style-name="T5">-</text:span><text:span text:style-name="T6">限閱</text:span><text:span text:style-name="T7">-V1.0-20150601</text:span></text:p>
        <text:p text:style-name="P8"><text:span text:style-name="T9">填表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  <text:p text:style-name="P16"><text:span text:style-name="T17">紀錄編號：</text:span></text:p>
      </style:header>
      <style:footer>
        <text:p text:style-name="P18"><text:page-number text:fixed="false">3</text:page-number></text:p>
      </style:footer>
    </style:master-page>
    <style:master-page style:next-style-name="MP0" style:name="MPF0" style:page-layout-name="PL0">
      <style:header>
        <text:p text:style-name="P19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39:00Z</meta:creation-date>
    <dc:date>2017-07-12T01:39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