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0416in" fo:text-indent="-0.1041in" style:page-number="1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style:font-name-complex="Times New Roman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style:font-name-asian="新細明體" style:font-name-complex="Times New Roman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name-asian="新細明體" style:font-name-complex="Times New Roman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name-asian="新細明體" style:font-name-complex="Times New Roman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asian="新細明體" style:font-name-complex="Times New Roman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left="0.0416in" fo:text-indent="-0.1041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21" style:parent-style-name="Standard" style:family="paragraph">
      <style:paragraph-properties fo:margin-left="0.0416in" fo:text-indent="-0.1041in">
        <style:tab-stops/>
      </style:paragraph-properties>
      <style:text-properties style:font-name="新細明體" style:font-name-asian="新細明體" style:font-name-complex="Times New Roman" fo:font-size="14pt" style:font-size-asian="14pt" style:font-size-complex="14pt"/>
    </style:style>
    <style:style style:name="TableColumn23" style:family="table-column">
      <style:table-column-properties style:column-width="0.9916in" style:use-optimal-column-width="false"/>
    </style:style>
    <style:style style:name="TableColumn24" style:family="table-column">
      <style:table-column-properties style:column-width="0.9006in" style:use-optimal-column-width="false"/>
    </style:style>
    <style:style style:name="TableColumn25" style:family="table-column">
      <style:table-column-properties style:column-width="1.3861in" style:use-optimal-column-width="false"/>
    </style:style>
    <style:style style:name="TableColumn26" style:family="table-column">
      <style:table-column-properties style:column-width="1.4659in" style:use-optimal-column-width="false"/>
    </style:style>
    <style:style style:name="TableColumn27" style:family="table-column">
      <style:table-column-properties style:column-width="1.9458in" style:use-optimal-column-width="false"/>
    </style:style>
    <style:style style:name="Table22" style:family="table">
      <style:table-properties style:width="6.6902in" fo:margin-left="-0.0937in" table:align="left"/>
    </style:style>
    <style:style style:name="TableRow28" style:family="table-row">
      <style:table-row-properties style:min-row-height="0.8333in" style:use-optimal-row-height="false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00%"/>
    </style:style>
    <style:style style:name="T3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00%"/>
    </style:style>
    <style:style style:name="T3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Row41" style:family="table-row">
      <style:table-row-properties style:min-row-height="1in" style:use-optimal-row-height="false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100%"/>
    </style:style>
    <style:style style:name="T4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100%" fo:margin-left="0.0784in">
        <style:tab-stops/>
      </style:paragraph-properties>
    </style:style>
    <style:style style:name="T4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49" style:parent-style-name="Standard" style:family="paragraph">
      <style:paragraph-properties fo:line-height="100%" fo:margin-left="0.0784in">
        <style:tab-stops/>
      </style:paragraph-properties>
    </style:style>
    <style:style style:name="T5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100%" fo:margin-left="0.0784in">
        <style:tab-stops/>
      </style:paragraph-properties>
    </style:style>
    <style:style style:name="T5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56" style:parent-style-name="Standard" style:family="paragraph">
      <style:paragraph-properties fo:line-height="100%" fo:margin-left="0.0784in">
        <style:tab-stops/>
      </style:paragraph-properties>
    </style:style>
    <style:style style:name="T5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100%" fo:margin-left="0.0784in">
        <style:tab-stops/>
      </style:paragraph-properties>
    </style:style>
    <style:style style:name="T6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69" style:parent-style-name="Standard" style:family="paragraph">
      <style:paragraph-properties fo:line-height="100%" fo:margin-left="0.0784in">
        <style:tab-stops/>
      </style:paragraph-properties>
    </style:style>
    <style:style style:name="T7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Row76" style:family="table-row">
      <style:table-row-properties style:min-row-height="0.9583in" style:use-optimal-row-height="false"/>
    </style:style>
    <style:style style:name="TableCell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100%"/>
    </style:style>
    <style:style style:name="T7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center" fo:line-height="100%"/>
    </style:style>
    <style:style style:name="T8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00%"/>
    </style:style>
    <style:style style:name="T8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center" fo:line-height="100%"/>
    </style:style>
    <style:style style:name="T9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100%"/>
      <style:text-properties style:font-name="新細明體" style:font-name-asian="新細明體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end" fo:line-height="100%" fo:margin-right="-0.05in" fo:text-indent="-0.5in"/>
      <style:text-properties style:font-name="新細明體" style:font-name-asian="新細明體" style:font-name-complex="Times New Roman" fo:font-size="14pt" style:font-size-asian="14pt" style:font-size-complex="14pt"/>
    </style:style>
    <style:style style:name="P96" style:parent-style-name="Standard" style:family="paragraph">
      <style:paragraph-properties fo:line-height="100%"/>
    </style:style>
    <style:style style:name="T9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98" style:parent-style-name="Standard" style:family="paragraph">
      <style:paragraph-properties fo:widows="0" fo:orphans="0" fo:line-height="100%" fo:text-indent="-0.25in"/>
    </style:style>
    <style:style style:name="T9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00" style:parent-style-name="Standard" style:family="paragraph">
      <style:paragraph-properties fo:widows="0" fo:orphans="0" fo:line-height="100%" fo:text-indent="-0.25in"/>
    </style:style>
    <style:style style:name="T10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02" style:parent-style-name="Standard" style:family="paragraph">
      <style:paragraph-properties fo:widows="0" fo:orphans="0" fo:line-height="100%" fo:text-indent="-0.25in"/>
    </style:style>
    <style:style style:name="T10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06" style:parent-style-name="Standard" style:family="paragraph">
      <style:paragraph-properties fo:widows="0" fo:orphans="0" fo:line-height="100%" fo:text-indent="-0.25in"/>
    </style:style>
    <style:style style:name="T10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08" style:parent-style-name="Standard" style:family="paragraph">
      <style:paragraph-properties fo:widows="0" fo:orphans="0" fo:line-height="100%" fo:text-indent="-0.25in"/>
    </style:style>
    <style:style style:name="T10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 fo:line-height="100%" fo:margin-right="0.0236in" fo:text-indent="-0.5in"/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P111" style:parent-style-name="Standard" style:family="paragraph">
      <style:paragraph-properties fo:text-align="justify" fo:line-height="100%" fo:margin-right="0.0236in" fo:text-indent="-0.5in"/>
    </style:style>
    <style:style style:name="T112" style:parent-style-name="預設段落字型" style:family="text">
      <style:text-properties style:font-name="新細明體" style:font-name-asian="新細明體" style:language-asian="zh" style:country-asian="TW" style:language-complex="ar" style:country-complex="SA"/>
    </style:style>
    <style:style style:name="P113" style:parent-style-name="Standard" style:family="paragraph">
      <style:paragraph-properties fo:text-align="justify" fo:line-height="100%" fo:margin-right="0.0277in"/>
    </style:style>
    <style:style style:name="T114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T115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T116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P117" style:parent-style-name="Standard" style:family="paragraph">
      <style:paragraph-properties fo:line-height="100%"/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P118" style:parent-style-name="Standard" style:family="paragraph">
      <style:paragraph-properties fo:line-height="100%"/>
    </style:style>
    <style:style style:name="T119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T120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P122" style:parent-style-name="Standard" style:family="paragraph">
      <style:paragraph-properties fo:line-height="100%"/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P123" style:parent-style-name="Standard" style:family="paragraph">
      <style:paragraph-properties fo:line-height="100%"/>
    </style:style>
    <style:style style:name="T124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P127" style:parent-style-name="Standard" style:family="paragraph">
      <style:paragraph-properties fo:text-align="justify" fo:line-height="100%" fo:margin-left="2.5256in" fo:margin-right="-0.4333in" fo:text-indent="-2.5256in">
        <style:tab-stops/>
      </style:paragraph-properties>
      <style:text-properties style:font-name="新細明體" style:font-name-asian="新細明體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a xlink:href="https://goo.gl/rHWfnc" office:target-frame-name="_top" xlink:show="replace"><text:span text:style-name="T4">IS-D-09-21-</text:span><text:span text:style-name="T5">場地租借管理系統使用申請表</text:span><text:span text:style-name="T6">-</text:span><text:span text:style-name="T7">限閱</text:span><text:span text:style-name="T8">-V1.0-20150701</text:span></text:a></text:p>
      <text:p text:style-name="P9"><text:span text:style-name="T10">紀錄編號：</text:span><text:span text:style-name="T11">_______-_______<text:s/></text:span><text:span text:style-name="T12"><text:s text:c="37"/></text:span><text:span text:style-name="T13">申請日期：</text:span><text:span text:style-name="T14"><text:s text:c="4"/></text:span><text:span text:style-name="T15">年</text:span><text:span text:style-name="T16"><text:s text:c="7"/></text:span><text:span text:style-name="T17">月</text:span><text:span text:style-name="T18"><text:s text:c="4"/></text:span><text:span text:style-name="T19"><text:s text:c="3"/></text:span><text:span text:style-name="T20">日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　　名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系所</text:span><text:span text:style-name="T37">/</text:span><text:span text:style-name="T38">服務單位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身分類別</text:span></text:p>
          </table:table-cell>
          <table:table-cell table:style-name="TableCell45">
            <text:p text:style-name="P46"><text:span text:style-name="T47">□</text:span><text:span text:style-name="T48">專任</text:span></text:p>
            <text:p text:style-name="P49"><text:span text:style-name="T50">□</text:span><text:span text:style-name="T51">兼任</text:span></text:p>
          </table:table-cell>
          <table:table-cell table:style-name="TableCell52">
            <text:p text:style-name="P53"><text:span text:style-name="T54">□</text:span><text:span text:style-name="T55">行政人員</text:span></text:p>
            <text:p text:style-name="P56"><text:span text:style-name="T57">□</text:span><text:span text:style-name="T58">教師</text:span><text:span text:style-name="T59">□</text:span><text:span text:style-name="T60">教練</text:span></text:p>
          </table:table-cell>
          <table:table-cell table:style-name="TableCell61" table:number-columns-spanned="2">
            <text:p text:style-name="P62"><text:span text:style-name="T63">□</text:span><text:span text:style-name="T64">教授</text:span><text:span text:style-name="T65"><text:s/>□</text:span><text:span text:style-name="T66">副教授</text:span><text:span text:style-name="T67"><text:s/>□</text:span><text:span text:style-name="T68">助理教授</text:span></text:p>
            <text:p text:style-name="P69"><text:span text:style-name="T70">□</text:span><text:span text:style-name="T71">講師</text:span><text:span text:style-name="T72"><text:s/>□</text:span><text:span text:style-name="T73">助教</text:span><text:span text:style-name="T74"><text:s text:c="3"/>□</text:span><text:span text:style-name="T75">學生</text:span>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聯絡方式</text:span></text:p>
            <text:p text:style-name="P80"><text:span text:style-name="T81">分機</text:span><text:span text:style-name="T82">/</text:span><text:span text:style-name="T83">手機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<text:span text:style-name="T88">單位主管</text:span></text:p>
            <text:p text:style-name="P89"><text:span text:style-name="T90">(</text:span><text:span text:style-name="T91">簽章</text:span><text:span text:style-name="T92">)</text:span>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<text:span text:style-name="T97">注意事項：</text:span></text:p>
      <text:list text:style-name="WWNum1">
        <text:list-item text:start-value="1">
          <text:p text:style-name="P98"><text:span text:style-name="T99">申請使用本系統，請詳填申請表，以便資訊中心協助設定使用權限。</text:span></text:p>
        </text:list-item>
        <text:list-item>
          <text:p text:style-name="P100"><text:span text:style-name="T101">請各單位確實掌握各業務承辦人實際業務需求。</text:span></text:p>
        </text:list-item>
        <text:list-item>
          <text:p text:style-name="P102"><text:span text:style-name="T103">本系統發生問題時，請儘速洽詢資訊中心分機</text:span><text:span text:style-name="T104">:1423</text:span><text:span text:style-name="T105">。</text:span></text:p>
        </text:list-item>
        <text:list-item>
          <text:p text:style-name="P106"><text:span text:style-name="T107">若使用者對系統不當的操作，造成資料遺失或損壞，概由使用者負責。</text:span></text:p>
        </text:list-item>
        <text:list-item>
          <text:p text:style-name="P108"><text:span text:style-name="T109">未盡事宜，悉遵照資訊中心相關管理規則。</text:span></text:p>
        </text:list-item>
      </text:list>
      <text:p text:style-name="P110"/>
      <text:p text:style-name="P111"><text:span text:style-name="T112"><draw:custom-shape svg:x="0in" svg:y="0in" svg:width="0.00069in" svg:height="0.02083in" draw:id="id0" draw:style-name="a0" draw:name="矩形 1" text:anchor-type="as-char"><svg:title/><svg:desc/><text:p text:style-name="內文"/><draw:enhanced-geometry draw:type="non-primitive" svg:viewBox="0 0 21600 21600" draw:enhanced-path="M 0 0 L 21600 0 21600 21600 0 21600 Z N"/></draw:custom-shape></text:span></text:p>
      <text:p text:style-name="P113"><text:bookmark-start text:name="_gjdgxs"/><text:bookmark-end text:name="_gjdgxs"/><text:span text:style-name="T114">資訊中心</text:span><text:span text:style-name="T115">-</text:span><text:span text:style-name="T116">承辦人：</text:span></text:p>
      <text:p text:style-name="P117"><text:bookmark-start text:name="_gjdgxs1"/><text:bookmark-end text:name="_gjdgxs1"/></text:p>
      <text:p text:style-name="P118"><text:bookmark-start text:name="_1o3chmtox2qv"/><text:bookmark-end text:name="_1o3chmtox2qv"/><text:span text:style-name="T119">資訊中心</text:span><text:span text:style-name="T120">-</text:span><text:span text:style-name="T121">組長：</text:span></text:p>
      <text:p text:style-name="P122"><text:bookmark-start text:name="_2m2cbvs6i10t"/><text:bookmark-end text:name="_2m2cbvs6i10t"/></text:p>
      <text:p text:style-name="P123"><text:bookmark-start text:name="_2imkuufyvxlb"/><text:bookmark-end text:name="_2imkuufyvxlb"/><text:span text:style-name="T124">資訊中心</text:span><text:span text:style-name="T125">-</text:span><text:span text:style-name="T126">單位主管：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text-position="0% 100%" fo:font-size="14pt" style:font-size-asian="14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fo:font-weight="normal" style:font-weight-asian="normal" style:text-position="0% 100%" fo:font-size="14pt" style:font-size-asian="14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margin-top="0.5909in" fo:line-height="100%"/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 fo:margin-bottom="0.6888in" fo:line-height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istrator</dc:creator>
    <meta:creation-date>2017-07-12T01:27:00Z</meta:creation-date>
    <dc:date>2017-07-12T01:27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