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4916in" style:page-number="1">
        <style:tab-stops>
          <style:tab-stop style:type="right" style:position="5.768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>
        <style:tab-stops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00%" fo:margin-left="-0.4916in">
        <style:tab-stops>
          <style:tab-stop style:type="right" style:position="5.768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00%">
        <style:tab-stops>
          <style:tab-stop style:type="right" style:position="5.768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Column24" style:family="table-column">
      <style:table-column-properties style:column-width="1.5118in" style:use-optimal-column-width="false"/>
    </style:style>
    <style:style style:name="TableColumn25" style:family="table-column">
      <style:table-column-properties style:column-width="4.5118in" style:use-optimal-column-width="false"/>
    </style:style>
    <style:style style:name="Table23" style:family="table">
      <style:table-properties style:width="6.0236in" fo:margin-left="-0.0861in" table:align="lef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3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2" style:family="table-row">
      <style:table-row-properties style:min-row-height="0.527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2" style:family="table-row">
      <style:table-row-properties style:min-row-height="0.4444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6" style:family="table-row">
      <style:table-row-properties style:min-row-height="0.8333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90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  <style:text-properties style:font-name="新細明體" style:font-name-asian="新細明體" style:font-name-complex="Times New Roman" fo:font-size="12pt" style:font-size-asian="12pt" style:font-size-complex="12pt"/>
    </style:style>
    <style:style style:name="TableRow97" style:family="table-row">
      <style:table-row-properties style:min-row-height="0.75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15" style:family="table-row">
      <style:table-row-properties style:min-row-height="0.7222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22" style:family="table-row">
      <style:table-row-properties style:min-row-height="0.8194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>
        <style:tab-stops>
          <style:tab-stop style:type="left" style:position="-2.0833in"/>
        </style:tab-stops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00%"/>
    </style:style>
    <style:style style:name="T13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100%" fo:margin-right="0.0236in"/>
    </style:style>
    <style:style style:name="T134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35" style:parent-style-name="Standard" style:family="paragraph">
      <style:paragraph-properties fo:text-align="justify" fo:line-height="100%" fo:margin-right="0.0277in"/>
    </style:style>
    <style:style style:name="T136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39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40" style:parent-style-name="Standard" style:family="paragraph">
      <style:paragraph-properties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44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45" style:parent-style-name="Standard" style:family="paragraph">
      <style:paragraph-properties fo:line-height="100%"/>
    </style:style>
    <style:style style:name="T146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a xlink:href="https://goo.gl/AhBDgi" office:target-frame-name="_top" xlink:show="replace"><text:span text:style-name="T5">IS-D-15-04-</text:span><text:span text:style-name="T6">資訊中心物品借用申請表</text:span></text:a><text:a xlink:href="https://goo.gl/AhBDgi" office:target-frame-name="_top" xlink:show="replace"><text:span text:style-name="T7">-</text:span><text:span text:style-name="T8">一般</text:span><text:span text:style-name="T9">-v1.0-20150701</text:span></text:a></text:p>
      <text:p text:style-name="P10"/>
      <text:p text:style-name="P11"><text:span text:style-name="T12">紀錄編號：</text:span><text:span text:style-name="T13">_____-___________</text:span><text:span text:style-name="T14"><text:tab/></text:span><text:span text:style-name="T15">填表日期：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借用日期</text:span></text:p>
          </table:table-cell>
          <table:table-cell table:style-name="TableCell30">
            <text:p text:style-name="P31"><text:span text:style-name="T32"><text:s text:c="5"/></text:span><text:span text:style-name="T33">年</text:span><text:span text:style-name="T34"><text:s text:c="10"/></text:span><text:span text:style-name="T35">月</text:span><text:span text:style-name="T36"><text:s text:c="10"/></text:span><text:span text:style-name="T37">日</text:span><text:span text:style-name="T38"><text:s text:c="10"/></text:span><text:span text:style-name="T39">時</text:span><text:span text:style-name="T40"><text:s text:c="8"/></text:span><text:span text:style-name="T41">分</text:span></text:p>
          </table:table-cell>
        </table:table-row>
        <table:table-row table:style-name="TableRow42">
          <table:table-cell table:style-name="TableCell43">
            <text:p text:style-name="P44"><text:span text:style-name="T45">歸還日期</text:span></text:p>
          </table:table-cell>
          <table:table-cell table:style-name="TableCell46">
            <text:p text:style-name="P47"><text:span text:style-name="T48"><text:s text:c="5"/></text:span><text:span text:style-name="T49">年</text:span><text:span text:style-name="T50"><text:s text:c="10"/></text:span><text:span text:style-name="T51">月</text:span><text:span text:style-name="T52"><text:s text:c="10"/></text:span><text:span text:style-name="T53">日</text:span><text:span text:style-name="T54"><text:s text:c="10"/></text:span><text:span text:style-name="T55">時</text:span><text:span text:style-name="T56"><text:s text:c="8"/></text:span><text:span text:style-name="T57">分</text:span></text:p>
          </table:table-cell>
        </table:table-row>
        <table:table-row table:style-name="TableRow58">
          <table:table-cell table:style-name="TableCell59">
            <text:p text:style-name="P60"><text:span text:style-name="T61">借用單位</text:span></text:p>
          </table:table-cell>
          <table:table-cell table:style-name="TableCell62">
            <text:p text:style-name="P63"><text:span text:style-name="T64">　</text:span></text:p>
          </table:table-cell>
        </table:table-row>
        <table:table-row table:style-name="TableRow65">
          <table:table-cell table:style-name="TableCell66">
            <text:p text:style-name="P67"><text:span text:style-name="T68">借用人姓名</text:span></text:p>
          </table:table-cell>
          <table:table-cell table:style-name="TableCell69">
            <text:p text:style-name="P70"><text:span text:style-name="T71">　</text:span></text:p>
          </table:table-cell>
        </table:table-row>
        <table:table-row table:style-name="TableRow72">
          <table:table-cell table:style-name="TableCell73">
            <text:p text:style-name="P74"><text:span text:style-name="T75">借用人手機號碼</text:span></text:p>
          </table:table-cell>
          <table:table-cell table:style-name="TableCell76">
            <text:p text:style-name="P77"><text:span text:style-name="T78">　</text:span></text:p>
          </table:table-cell>
        </table:table-row>
        <table:table-row table:style-name="TableRow79">
          <table:table-cell table:style-name="TableCell80">
            <text:p text:style-name="P81"><text:span text:style-name="T82">借用人聯絡電話</text:span></text:p>
          </table:table-cell>
          <table:table-cell table:style-name="TableCell83">
            <text:p text:style-name="P84"><text:span text:style-name="T85">　</text:span></text:p>
          </table:table-cell>
        </table:table-row>
        <table:table-row table:style-name="TableRow86">
          <table:table-cell table:style-name="TableCell87">
            <text:p text:style-name="P88"><text:span text:style-name="T89">借用單位主管</text:span></text:p>
            <text:p text:style-name="P90"><text:span text:style-name="T91">(</text:span><text:span text:style-name="T92">老師</text:span><text:span text:style-name="T93">)</text:span><text:span text:style-name="T94">簽名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抵押證件</text:span></text:p>
          </table:table-cell>
          <table:table-cell table:style-name="TableCell101">
            <text:p text:style-name="P102"><text:span text:style-name="T103">( <text:s/>)</text:span><text:span text:style-name="T104">身份證</text:span><text:span text:style-name="T105">/</text:span><text:span text:style-name="T106">駕照</text:span><text:span text:style-name="T107"><text:s/>( )</text:span><text:span text:style-name="T108">健保卡</text:span><text:span text:style-name="T109"><text:s/>( )</text:span><text:span text:style-name="T110">學生證</text:span><text:span text:style-name="T111">/</text:span><text:span text:style-name="T112">職員證</text:span><text:span text:style-name="T113"><text:s/>( <text:s/>)</text:span><text:span text:style-name="T114">其他</text:span></text:p>
          </table:table-cell>
        </table:table-row>
        <table:table-row table:style-name="TableRow115">
          <table:table-cell table:style-name="TableCell116">
            <text:p text:style-name="P117"><text:span text:style-name="T118">資訊中心經手人</text:span></text:p>
          </table:table-cell>
          <table:table-cell table:style-name="TableCell119">
            <text:p text:style-name="P120"><text:span text:style-name="T121">　</text:span></text:p>
          </table:table-cell>
        </table:table-row>
        <table:table-row table:style-name="TableRow122">
          <table:table-cell table:style-name="TableCell123">
            <text:p text:style-name="P124"><text:span text:style-name="T125">借用物品及配件名稱</text:span></text:p>
          </table:table-cell>
          <table:table-cell table:style-name="TableCell126">
            <text:p text:style-name="P127"><text:span text:style-name="T128">　</text:span>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備註：請自行填寫完成後，交由資訊中心處理，本聯交由中心保管。歸還物品時，請領回本單據及所抵押證件。</text:span></text:p>
          </table:table-cell>
          <table:covered-table-cell/>
        </table:table-row>
      </table:table>
      <text:p text:style-name="P133"><text:span text:style-name="T134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35"><text:bookmark-start text:name="_gjdgxs"/><text:bookmark-end text:name="_gjdgxs"/><text:span text:style-name="T136">資訊中心</text:span><text:span text:style-name="T137">-</text:span><text:span text:style-name="T138">承辦人：</text:span></text:p>
      <text:p text:style-name="P139"><text:bookmark-start text:name="_gjdgxs1"/><text:bookmark-end text:name="_gjdgxs1"/></text:p>
      <text:p text:style-name="P140"><text:bookmark-start text:name="_xkewi3821po2"/><text:bookmark-end text:name="_xkewi3821po2"/><text:span text:style-name="T141">資訊中心</text:span><text:span text:style-name="T142">-</text:span><text:span text:style-name="T143">組長：（依據資訊中心分層負責明細表，免簽會組長）</text:span></text:p>
      <text:p text:style-name="P144"><text:bookmark-start text:name="_p63r98pydo5v"/><text:bookmark-end text:name="_p63r98pydo5v"/></text:p>
      <text:p text:style-name="P145"><text:bookmark-start text:name="_cht6k4s9gua0"/><text:bookmark-end text:name="_cht6k4s9gua0"/><text:span text:style-name="T146">資訊中心</text:span><text:span text:style-name="T147">-</text:span><text:span text:style-name="T148">單位主管：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1:00Z</meta:creation-date>
    <dc:date>2017-07-12T01:3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