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>
        <style:tab-stops>
          <style:tab-stop style:type="right" style:position="5.768in"/>
        </style:tab-stops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4" style:parent-style-name="Standard" style:family="paragraph">
      <style:paragraph-properties>
        <style:tab-stops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>
        <style:tab-stops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927in" style:use-optimal-column-width="false"/>
    </style:style>
    <style:style style:name="TableColumn24" style:family="table-column">
      <style:table-column-properties style:column-width="1.3743in" style:use-optimal-column-width="false"/>
    </style:style>
    <style:style style:name="TableColumn25" style:family="table-column">
      <style:table-column-properties style:column-width="3.0111in" style:use-optimal-column-width="false"/>
    </style:style>
    <style:style style:name="Table22" style:family="table">
      <style:table-properties style:width="6.3125in" fo:margin-left="-0.0979in" table:align="left"/>
    </style:style>
    <style:style style:name="TableRow26" style:family="table-row">
      <style:table-row-properties style:min-row-height="0.0555in" style:use-optimal-row-height="false"/>
    </style:style>
    <style:style style:name="TableCell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100%"/>
    </style:style>
    <style:style style:name="T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00%"/>
    </style:style>
    <style:style style:name="T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100%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36" style:family="table-row">
      <style:table-row-properties style:min-row-height="0.5555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57" style:family="table-row">
      <style:table-row-properties style:min-row-height="0.5555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64" style:family="table-row">
      <style:table-row-properties style:min-row-height="0.5555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71" style:family="table-row">
      <style:table-row-properties style:min-row-height="0.5555in" style:use-optimal-row-height="false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85" style:family="table-row">
      <style:table-row-properties style:min-row-height="0.5555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line-height="100%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91" style:parent-style-name="Standard" style:family="paragraph">
      <style:paragraph-properties fo:line-height="100%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00%"/>
    </style:style>
    <style:style style:name="T9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99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100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line-height="100%" fo:margin-right="0.0236in"/>
    </style:style>
    <style:style style:name="T102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103" style:parent-style-name="Standard" style:family="paragraph">
      <style:paragraph-properties fo:text-align="justify" fo:line-height="100%" fo:margin-right="0.0277in"/>
    </style:style>
    <style:style style:name="T104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07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08" style:parent-style-name="Standard" style:family="paragraph">
      <style:paragraph-properties fo:line-height="100%"/>
    </style:style>
    <style:style style:name="T109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12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13" style:parent-style-name="Standard" style:family="paragraph">
      <style:paragraph-properties fo:line-height="100%"/>
    </style:style>
    <style:style style:name="T114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a xlink:href="https://goo.gl/sFH6zf" office:target-frame-name="_top" xlink:show="replace"><text:span text:style-name="T5">IS-D-15-03-</text:span><text:span text:style-name="T6">全校性軟體需求調查表</text:span><text:span text:style-name="T7">-</text:span><text:span text:style-name="T8">一般</text:span><text:span text:style-name="T9">-v1.0-20150701</text:span></text:a></text:p>
      <text:p text:style-name="P10"><text:span text:style-name="T11">紀錄編號：</text:span><text:span text:style-name="T12">_____-___________</text:span><text:span text:style-name="T13"><text:tab/></text:span><text:span text:style-name="T14"><text:s text:c="20"/></text:span><text:span text:style-name="T15">填表日期：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軟體名稱</text:span></text:p>
          </table:table-cell>
          <table:table-cell table:style-name="TableCell30">
            <text:p text:style-name="P31"><text:span text:style-name="T32">需求人數</text:span></text:p>
          </table:table-cell>
          <table:table-cell table:style-name="TableCell33">
            <text:p text:style-name="P34"><text:span text:style-name="T35">用途說明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申請單位</text:span><text:span text:style-name="T89">：</text:span></text:p>
            <text:p text:style-name="P90"/>
            <text:p text:style-name="P91"><text:span text:style-name="T92">申請人：</text:span><text:span text:style-name="T93"><text:s text:c="13"/></text:span><text:span text:style-name="T94">分機：</text:span></text:p>
            <text:p text:style-name="P95"/>
            <text:p text:style-name="P96"><text:span text:style-name="T97">申請單位主管：</text:span></text:p>
            <text:p text:style-name="P98"/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><text:span text:style-name="T102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03"><text:bookmark-start text:name="_gjdgxs"/><text:bookmark-end text:name="_gjdgxs"/><text:span text:style-name="T104">資訊中心</text:span><text:span text:style-name="T105">-</text:span><text:span text:style-name="T106">承辦人：</text:span></text:p>
      <text:p text:style-name="P107"><text:bookmark-start text:name="_gjdgxs1"/><text:bookmark-end text:name="_gjdgxs1"/></text:p>
      <text:p text:style-name="P108"><text:bookmark-start text:name="_dtkiixow175a"/><text:bookmark-end text:name="_dtkiixow175a"/><text:span text:style-name="T109">資訊中心</text:span><text:span text:style-name="T110">-</text:span><text:span text:style-name="T111">組長：</text:span></text:p>
      <text:p text:style-name="P112"><text:bookmark-start text:name="_p63r98pydo5v"/><text:bookmark-end text:name="_p63r98pydo5v"/></text:p>
      <text:p text:style-name="P113"><text:bookmark-start text:name="_6k6w7fexme9h"/><text:bookmark-end text:name="_6k6w7fexme9h"/><text:span text:style-name="T114">資訊中心</text:span><text:span text:style-name="T115">-</text:span><text:span text:style-name="T116">單位主管：</text:span><text:span text:style-name="T117">（依據資訊中心分層負責明細表，免簽會單位主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13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50:00Z</meta:creation-date>
    <dc:date>2017-07-12T01:5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