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04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-0.10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left="-0.1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7" style:family="table-column">
      <style:table-column-properties style:column-width="1.4541in" style:use-optimal-column-width="false"/>
    </style:style>
    <style:style style:name="TableColumn28" style:family="table-column">
      <style:table-column-properties style:column-width="1.9215in" style:use-optimal-column-width="false"/>
    </style:style>
    <style:style style:name="TableColumn29" style:family="table-column">
      <style:table-column-properties style:column-width="1.425in" style:use-optimal-column-width="false"/>
    </style:style>
    <style:style style:name="TableColumn30" style:family="table-column">
      <style:table-column-properties style:column-width="1.9506in" style:use-optimal-column-width="false"/>
    </style:style>
    <style:style style:name="Table26" style:family="table">
      <style:table-properties style:width="6.7513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widows="0" fo:orphans="0" fo:text-align="center" fo:line-height="100%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0" fo:orphans="0"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0" fo:orphans="0" fo:text-align="center" fo:line-height="100%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0" fo:orphans="0"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0" fo:orphans="0" fo:text-align="center" fo:line-height="100%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0" fo:orphans="0"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0" fo:orphans="0" fo:text-align="center" fo:line-height="100%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Standard" style:family="paragraph">
      <style:paragraph-properties fo:widows="0" fo:orphans="0" fo:text-align="center" fo:line-height="100%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widows="0" fo:orphans="0"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widows="0" fo:orphans="0" fo:text-align="center" fo:line-height="100%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0" fo:orphans="0" fo:text-align="justify" fo:line-height="100%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 fo:line-height="100%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Standard" style:family="paragraph">
      <style:paragraph-properties fo:widows="0" fo:orphans="0" fo:text-align="justify" fo:line-height="100%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Standard" style:family="paragraph">
      <style:paragraph-properties fo:widows="0" fo:orphans="0" fo:text-align="justify" fo:line-height="100%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89" style:family="table-column">
      <style:table-column-properties style:column-width="0.5125in" style:use-optimal-column-width="false"/>
    </style:style>
    <style:style style:name="TableColumn90" style:family="table-column">
      <style:table-column-properties style:column-width="1.2277in" style:use-optimal-column-width="false"/>
    </style:style>
    <style:style style:name="TableColumn91" style:family="table-column">
      <style:table-column-properties style:column-width="0.9076in" style:use-optimal-column-width="false"/>
    </style:style>
    <style:style style:name="TableColumn92" style:family="table-column">
      <style:table-column-properties style:column-width="0.5229in" style:use-optimal-column-width="false"/>
    </style:style>
    <style:style style:name="TableColumn93" style:family="table-column">
      <style:table-column-properties style:column-width="1.1805in" style:use-optimal-column-width="false"/>
    </style:style>
    <style:style style:name="TableColumn94" style:family="table-column">
      <style:table-column-properties style:column-width="0.7895in" style:use-optimal-column-width="false"/>
    </style:style>
    <style:style style:name="Table88" style:family="table">
      <style:table-properties style:width="5.140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00%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line-height="100%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line-height="100%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line-height="100%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line-height="100%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line-height="100%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line-height="100%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line-height="100%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line-height="100%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line-height="100%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line-height="100%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line-height="100%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line-height="100%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line-height="100%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widows="0" fo:orphans="0" fo:text-align="center" fo:line-height="100%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widows="0" fo:orphans="0" fo:text-align="justify" fo:line-height="100%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widows="0" fo:orphans="0" fo:text-align="center" fo:line-height="100%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Standard" style:family="paragraph">
      <style:paragraph-properties fo:widows="0" fo:orphans="0" fo:text-align="center" fo:line-height="100%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widows="0" fo:orphans="0" fo:text-align="justify" fo:line-height="100%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widows="0" fo:orphans="0" fo:line-height="100%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Standard" style:family="paragraph">
      <style:paragraph-properties fo:widows="0" fo:orphans="0" fo:line-height="100%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0" style:parent-style-name="Standard" style:family="paragraph">
      <style:paragraph-properties fo:widows="0" fo:orphans="0" fo:line-height="100%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Standard" style:family="paragraph">
      <style:paragraph-properties fo:widows="0" fo:orphans="0" fo:line-height="100%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Standard" style:family="paragraph">
      <style:paragraph-properties fo:widows="0" fo:orphans="0" fo:line-height="100%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Standard" style:family="paragraph">
      <style:paragraph-properties fo:widows="0" fo:orphans="0" fo:line-height="100%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100%" fo:margin-right="0.0236in" fo:text-indent="-0.5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21" style:parent-style-name="Standard" style:family="paragraph">
      <style:paragraph-properties fo:text-align="justify" fo:line-height="100%" fo:margin-right="0.0236in" fo:text-indent="-0.5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22" style:parent-style-name="Standard" style:family="paragraph">
      <style:paragraph-properties fo:text-align="justify" fo:line-height="100%" fo:margin-right="0.0236in" fo:text-indent="-0.5in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23" style:parent-style-name="Standard" style:family="paragraph">
      <style:paragraph-properties fo:text-align="justify" fo:line-height="100%" fo:margin-right="0.0236in" fo:text-indent="-0.5in"/>
    </style:style>
    <style:style style:name="T224" style:parent-style-name="預設段落字型" style:family="text">
      <style:text-properties style:language-asian="zh" style:country-asian="TW" style:language-complex="ar" style:country-complex="SA"/>
    </style:style>
    <style:style style:name="P225" style:parent-style-name="Standard" style:family="paragraph">
      <style:paragraph-properties fo:text-align="justify" fo:line-height="100%" fo:margin-right="0.0277in"/>
    </style:style>
    <style:style style:name="T2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29" style:parent-style-name="Standard" style:family="paragraph">
      <style:paragraph-properties fo:line-height="100%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30" style:parent-style-name="Standard" style:family="paragraph">
      <style:paragraph-properties fo:line-height="100%"/>
    </style:style>
    <style:style style:name="T2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34" style:parent-style-name="Standard" style:family="paragraph">
      <style:paragraph-properties fo:line-height="100%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35" style:parent-style-name="Standard" style:family="paragraph">
      <style:paragraph-properties fo:line-height="100%"/>
    </style:style>
    <style:style style:name="T23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39" style:parent-style-name="Standard" style:family="paragraph">
      <style:paragraph-properties fo:widows="0" fo:orphans="0" fo:line-height="100%" fo:margin-left="-0.5in">
        <style:tab-stops/>
      </style:paragraph-properties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j3al63" office:target-frame-name="_top" xlink:show="replace"><text:span text:style-name="T5">IS-D-09-20-</text:span><text:span text:style-name="T6">體大影音網頻道新增</text:span><text:span text:style-name="T7">/</text:span><text:span text:style-name="T8">管理申請表</text:span><text:span text:style-name="T9">-</text:span><text:span text:style-name="T10">限閱</text:span><text:span text:style-name="T11">-V1.0-20150701</text:span></text:a></text:p>
      <text:p text:style-name="P12"><text:span text:style-name="T13">紀錄編號：</text:span><text:span text:style-name="T14">_______-_______<text:s/></text:span><text:span text:style-name="T15"><text:tab/></text:span><text:span text:style-name="T16"><text:s text:c="8"/></text:span><text:span text:style-name="T17"><text:s text:c="3"/></text:span><text:span text:style-name="T18">填表日期：</text:span><text:span text:style-name="T19"><text:s text:c="4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服務單位</text:span><text:span text:style-name="T35">/</text:span><text:span text:style-name="T36">系所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email</text:span><text:span text:style-name="T48">帳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聯絡方式</text:span></text:p>
            <text:p text:style-name="P54"><text:span text:style-name="T55">分機</text:span><text:span text:style-name="T56">/</text:span><text:span text:style-name="T57">手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申請類別</text:span></text:p>
          </table:table-cell>
          <table:table-cell table:style-name="TableCell64" table:number-columns-spanned="3">
            <text:p text:style-name="P65"><text:span text:style-name="T66">□</text:span><text:span text:style-name="T67">申請新頻道：</text:span><text:span text:style-name="T68"><text:s text:c="17"/></text:span><text:span text:style-name="T69">(</text:span><text:span text:style-name="T70">自行填寫頻道名稱</text:span><text:span text:style-name="T71">)</text:span></text:p>
            <text:p text:style-name="P72"><text:span text:style-name="T73">□</text:span><text:span text:style-name="T74">申請為</text:span><text:span text:style-name="T75"><text:s text:c="13"/></text:span><text:span text:style-name="T76">頻道管理者</text:span></text:p>
            <text:p text:style-name="P77"><text:span text:style-name="T78">□</text:span><text:span text:style-name="T79">申請新群組：</text:span><text:span text:style-name="T80"><text:s text:c="17"/></text:span><text:span text:style-name="T81">(</text:span><text:span text:style-name="T82">自行填寫群組名稱</text:span><text:span text:style-name="T83">)</text:span></text:p>
            <text:p text:style-name="P84"><text:span text:style-name="T85">群組成員：共</text:span><text:span text:style-name="T86"><text:s text:c="6"/></text:span><text:span text:style-name="T87">位</text:span>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序號</text:span></text:p>
                </table:table-cell>
                <table:table-cell table:style-name="TableCell99">
                  <text:p text:style-name="P100"><text:span text:style-name="T101">帳號</text:span><text:span text:style-name="T102">(</text:span><text:span text:style-name="T103">學校</text:span><text:span text:style-name="T104">email</text:span><text:span text:style-name="T105">帳號</text:span><text:span text:style-name="T106">)</text:span></text:p>
                </table:table-cell>
                <table:table-cell table:style-name="TableCell107">
                  <text:p text:style-name="P108"><text:span text:style-name="T109">姓名</text:span></text:p>
                </table:table-cell>
                <table:table-cell table:style-name="TableCell110">
                  <text:p text:style-name="P111"><text:span text:style-name="T112">序號</text:span></text:p>
                </table:table-cell>
                <table:table-cell table:style-name="TableCell113">
                  <text:p text:style-name="P114"><text:span text:style-name="T115">帳號</text:span><text:span text:style-name="T116">(</text:span><text:span text:style-name="T117">學校</text:span><text:span text:style-name="T118">email</text:span><text:span text:style-name="T119">帳號</text:span><text:span text:style-name="T120">)</text:span></text:p>
                </table:table-cell>
                <table:table-cell table:style-name="TableCell121">
                  <text:p text:style-name="P122"><text:span text:style-name="T123">姓名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1</text:span>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<text:span text:style-name="T134">5</text:span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</text:span>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<text:span text:style-name="T149">6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3</text:span>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<text:span text:style-name="T164">7</text:span>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4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<text:span text:style-name="T179">8</text:span>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組長</text:span><text:span text:style-name="T189">(</text:span><text:span text:style-name="T190">簽章</text:span><text:span text:style-name="T191">)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單位主管</text:span></text:p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注意事項：</text:span></text:p>
      <text:list text:style-name="WWNum1">
        <text:list-item text:start-value="1">
          <text:p text:style-name="P206"><text:span text:style-name="T207">申請新增</text:span><text:span text:style-name="T208">/</text:span><text:span text:style-name="T209">管理本系統，請詳填申請表，以便中心協助設定使用權限。</text:span></text:p>
        </text:list-item>
        <text:list-item>
          <text:p text:style-name="P210"><text:span text:style-name="T211">請各單位確實掌握各業務承辦人實際業務需求。</text:span></text:p>
        </text:list-item>
        <text:list-item>
          <text:p text:style-name="P212"><text:span text:style-name="T213">本系統發生問題時，請儘速洽詢資訊中心分機</text:span><text:span text:style-name="T214">:1429</text:span><text:span text:style-name="T215">。</text:span></text:p>
        </text:list-item>
        <text:list-item>
          <text:p text:style-name="P216"><text:span text:style-name="T217">若使用者對系統不當的操作，造成資料遺失或損壞，概由使用者負責。</text:span></text:p>
        </text:list-item>
        <text:list-item>
          <text:p text:style-name="P218"><text:span text:style-name="T219">未盡事宜，悉遵照中心有關管理規則。</text:span></text:p>
        </text:list-item>
      </text:list>
      <text:p text:style-name="P220"/>
      <text:p text:style-name="P221"/>
      <text:p text:style-name="P222"/>
      <text:p text:style-name="P223"><text:span text:style-name="T224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225"><text:bookmark-start text:name="_gjdgxs"/><text:bookmark-end text:name="_gjdgxs"/><text:span text:style-name="T226">資訊中心</text:span><text:span text:style-name="T227">-</text:span><text:span text:style-name="T228">承辦人：</text:span></text:p>
      <text:p text:style-name="P229"><text:bookmark-start text:name="_gjdgxs1"/><text:bookmark-end text:name="_gjdgxs1"/></text:p>
      <text:p text:style-name="P230"><text:bookmark-start text:name="_1o3chmtox2qv"/><text:bookmark-end text:name="_1o3chmtox2qv"/><text:span text:style-name="T231">資訊中心</text:span><text:span text:style-name="T232">-</text:span><text:span text:style-name="T233">組長：</text:span></text:p>
      <text:p text:style-name="P234"><text:bookmark-start text:name="_2m2cbvs6i10t"/><text:bookmark-end text:name="_2m2cbvs6i10t"/></text:p>
      <text:p text:style-name="P235"><text:bookmark-start text:name="_2imkuufyvxlb"/><text:bookmark-end text:name="_2imkuufyvxlb"/><text:span text:style-name="T236">資訊中心</text:span><text:span text:style-name="T237">-</text:span><text:span text:style-name="T238">單位主管：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0" fo:orphans="0"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9-15T01:43:00Z</meta:creation-date>
    <dc:date>2017-09-15T01:44:00Z</dc:date>
    <meta:template xlink:href="Normal" xlink:type="simple"/>
    <meta:editing-cycles>5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