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Verdana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Verdana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Verdana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Verdana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Verdana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微軟正黑體" style:font-name-asian="微軟正黑體" fo:color="#1155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32" style:family="table-column">
      <style:table-column-properties style:column-width="1.1736in" style:use-optimal-column-width="false"/>
    </style:style>
    <style:style style:name="TableColumn33" style:family="table-column">
      <style:table-column-properties style:column-width="2.1715in" style:use-optimal-column-width="false"/>
    </style:style>
    <style:style style:name="TableColumn34" style:family="table-column">
      <style:table-column-properties style:column-width="1.2736in" style:use-optimal-column-width="false"/>
    </style:style>
    <style:style style:name="TableColumn35" style:family="table-column">
      <style:table-column-properties style:column-width="2.0715in" style:use-optimal-column-width="false"/>
    </style:style>
    <style:style style:name="Table31" style:family="table">
      <style:table-properties style:width="6.6902in" fo:margin-left="-0.0937in" table:align="lef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73" style:parent-style-name="Standard" style:family="paragraph">
      <style:paragraph-properties fo:text-align="center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line-height-at-least="0.1666in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P78" style:parent-style-name="Standard" style:family="paragraph">
      <style:paragraph-properties fo:text-align="center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line-height-at-least="0.1666in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.1666in" fo:margin-left="0.0534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95" style:parent-style-name="Standard" style:family="paragraph">
      <style:paragraph-properties fo:text-align="justify" style:line-height-at-least="0.1666in"/>
    </style:style>
    <style:style style:name="T9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98" style:parent-style-name="Standard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.1666in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1666in" fo:margin-left="0.053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18" style:parent-style-name="Standard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28" style:parent-style-name="Standard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style:line-height-at-least="0.1666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153" style:parent-style-name="Standard" style:family="paragraph">
      <style:paragraph-properties fo:text-align="justify" style:line-height-at-least="0.1666in"/>
    </style:style>
    <style:style style:name="T1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Row157" style:family="table-row">
      <style:table-row-properties style:min-row-height="0.4722in" style:use-optimal-row-height="false"/>
    </style:style>
    <style:style style:name="TableCell1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60" style:parent-style-name="Standard" style:family="paragraph">
      <style:paragraph-properties fo:text-align="center" style:line-height-at-leas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style:line-height-at-least="0.1666in"/>
    </style:style>
    <style:style style:name="T16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8" style:parent-style-name="Standard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6" style:parent-style-name="Standard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81" style:parent-style-name="Standard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9" style:parent-style-name="Standard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6" style:parent-style-name="Standard" style:family="paragraph">
      <style:paragraph-properties fo:text-align="justify" style:line-height-at-least="0.1666in"/>
      <style:text-properties style:font-name="微軟正黑體" style:font-name-asian="微軟正黑體" fo:color="#FF0000" fo:font-size="12pt" style:font-size-asian="12pt" style:font-size-complex="12pt" style:language-asian="zh" style:country-asian="TW"/>
    </style:style>
    <style:style style:name="P197" style:parent-style-name="Standard" style:family="paragraph">
      <style:paragraph-properties fo:text-align="justify" style:line-height-at-least="0.1666in" fo:margin-right="0.0236in"/>
    </style:style>
    <style:style style:name="T198" style:parent-style-name="預設段落字型" style:family="text">
      <style:text-properties style:font-name="微軟正黑體" style:font-name-asian="微軟正黑體" style:font-name-complex="標楷體"/>
    </style:style>
    <style:style style:name="T199" style:parent-style-name="預設段落字型" style:family="text">
      <style:text-properties style:font-name="微軟正黑體" style:font-name-asian="微軟正黑體" style:font-name-complex="標楷體"/>
    </style:style>
    <style:style style:name="T200" style:parent-style-name="預設段落字型" style:family="text">
      <style:text-properties style:font-name="微軟正黑體" style:font-name-asian="微軟正黑體" style:font-name-complex="標楷體"/>
    </style:style>
    <style:style style:name="T201" style:parent-style-name="預設段落字型" style:family="text">
      <style:text-properties style:font-name="微軟正黑體" style:font-name-asian="微軟正黑體" style:font-name-complex="標楷體"/>
    </style:style>
    <style:style style:name="P202" style:parent-style-name="Standard" style:family="paragraph">
      <style:paragraph-properties style:line-height-at-least="0.1666in" fo:margin-left="0.3944in" fo:margin-right="-0.05in" fo:text-indent="-0.189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標楷體"/>
    </style:style>
    <style:style style:name="T204" style:parent-style-name="預設段落字型" style:family="text">
      <style:text-properties style:font-name="微軟正黑體" style:font-name-asian="微軟正黑體" style:font-name-complex="標楷體"/>
    </style:style>
    <style:style style:name="P205" style:parent-style-name="Standard" style:family="paragraph">
      <style:paragraph-properties style:line-height-at-least="0.1666in" fo:margin-left="0.3944in" fo:margin-right="-0.05in" fo:text-indent="-0.189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標楷體"/>
    </style:style>
    <style:style style:name="T207" style:parent-style-name="預設段落字型" style:family="text">
      <style:text-properties style:font-name="微軟正黑體" style:font-name-asian="微軟正黑體" style:font-name-complex="標楷體"/>
    </style:style>
    <style:style style:name="P208" style:parent-style-name="Standard" style:family="paragraph">
      <style:paragraph-properties style:line-height-at-least="0.1666in" fo:margin-left="0.3944in" fo:margin-right="-0.05in" fo:text-indent="-0.189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標楷體"/>
    </style:style>
    <style:style style:name="T210" style:parent-style-name="預設段落字型" style:family="text">
      <style:text-properties style:font-name="微軟正黑體" style:font-name-asian="微軟正黑體" style:font-name-complex="標楷體"/>
    </style:style>
    <style:style style:name="T211" style:parent-style-name="預設段落字型" style:family="text">
      <style:text-properties style:font-name="微軟正黑體" style:font-name-asian="微軟正黑體" style:font-name-complex="標楷體"/>
    </style:style>
    <style:style style:name="P212" style:parent-style-name="Standard" style:family="paragraph">
      <style:paragraph-properties style:line-height-at-least="0.1666in" fo:margin-left="0.3944in" fo:margin-right="-0.05in" fo:text-indent="-0.189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標楷體"/>
    </style:style>
    <style:style style:name="T214" style:parent-style-name="預設段落字型" style:family="text">
      <style:text-properties style:font-name="微軟正黑體" style:font-name-asian="微軟正黑體" style:font-name-complex="標楷體"/>
    </style:style>
    <style:style style:name="P21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.1666in" fo:margin-left="0.3944in" fo:margin-right="-0.05in" fo:text-indent="-0.189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標楷體"/>
    </style:style>
    <style:style style:name="T217" style:parent-style-name="預設段落字型" style:family="text">
      <style:text-properties style:font-name="微軟正黑體" style:font-name-asian="微軟正黑體" style:font-name-complex="標楷體"/>
    </style:style>
    <style:style style:name="P218" style:parent-style-name="內文" style:family="paragraph">
      <style:paragraph-properties fo:widows="2" fo:orphans="2" fo:break-before="page"/>
      <style:text-properties style:font-name="微軟正黑體" style:font-name-asian="微軟正黑體" style:font-name-complex="標楷體" fo:font-size="12pt" style:font-size-asian="12pt" style:font-size-complex="12pt"/>
    </style:style>
    <style:style style:name="P219" style:parent-style-name="Standard" style:family="paragraph">
      <style:paragraph-properties fo:text-align="justify" style:line-height-at-least="0.1666in" fo:margin-right="0.0277in"/>
    </style:style>
    <style:style style:name="T22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olumn222" style:family="table-column">
      <style:table-column-properties style:column-width="0.9812in"/>
    </style:style>
    <style:style style:name="TableColumn223" style:family="table-column">
      <style:table-column-properties style:column-width="5.7381in"/>
    </style:style>
    <style:style style:name="Table221" style:family="table">
      <style:table-properties style:width="6.719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.1666in" fo:margin-right="0.0277in"/>
      <style:text-properties style:font-name="微軟正黑體" style:font-name-asian="微軟正黑體" style:font-name-complex="標楷體" fo:font-size="12pt" style:font-size-asian="12pt" style:font-size-complex="12pt"/>
    </style:style>
    <style:style style:name="P244" style:parent-style-name="Standard" style:family="paragraph">
      <style:paragraph-properties fo:text-align="justify" style:line-height-at-least="0.1666in" fo:margin-right="0.0277in"/>
      <style:text-properties style:font-name="微軟正黑體" style:font-name-asian="DengXian" style:font-name-complex="Times New Roman" style:use-window-font-color="true" fo:font-size="14pt" style:font-size-asian="14pt" style:font-size-complex="14pt"/>
    </style:style>
    <style:style style:name="P245" style:parent-style-name="Standard" style:family="paragraph">
      <style:paragraph-properties fo:text-align="justify" style:line-height-at-least="0.1666in" fo:margin-right="0.0277in"/>
    </style:style>
    <style:style style:name="T246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P249" style:parent-style-name="Standard" style:family="paragraph">
      <style:paragraph-properties fo:text-align="justify" style:line-height-at-least="0.1666in" fo:margin-right="0.0277in"/>
    </style:style>
    <style:style style:name="T250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P253" style:parent-style-name="Standard" style:family="paragraph">
      <style:paragraph-properties fo:text-align="justify" style:line-height-at-least="0.1666in" fo:margin-right="0.0277in"/>
    </style:style>
    <style:style style:name="T254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a xlink:href="https://goo.gl/vxg5Ry" office:target-frame-name="_top" xlink:show="replace"><text:span text:style-name="T4">IS-D-09-13-</text:span></text:a><text:a xlink:href="https://goo.gl/vxg5Ry" office:target-frame-name="_top" xlink:show="replace"><text:span text:style-name="T5">網頁空間</text:span><text:span text:style-name="T6">(</text:span><text:span text:style-name="T7">虛擬主機</text:span><text:span text:style-name="T8">)</text:span><text:span text:style-name="T9">使用申請表</text:span></text:a><text:a xlink:href="https://goo.gl/vxg5Ry" office:target-frame-name="_top" xlink:show="replace"><text:span text:style-name="T10">-</text:span><text:span text:style-name="T11">限閱</text:span><text:span text:style-name="T12">-V1</text:span><text:span text:style-name="T13">.</text:span><text:span text:style-name="T14">2</text:span><text:span text:style-name="T15">-20</text:span><text:span text:style-name="T16">2</text:span><text:span text:style-name="T17">30601</text:span></text:a></text:p>
      <text:p text:style-name="Standard"><text:span text:style-name="T18">紀錄編號：</text:span><text:span text:style-name="T19">_______-_______ <text:s/></text:span><text:span text:style-name="T20"><text:s text:c="18"/></text:span><text:span text:style-name="T21"><text:tab/></text:span><text:span text:style-name="T22"><text:tab/></text:span><text:span text:style-name="T23"><text:tab/></text:span><text:span text:style-name="T24">申請日期：</text:span><text:span text:style-name="T25"><text:s text:c="5"/></text:span><text:span text:style-name="T26">年</text:span><text:span text:style-name="T27"><text:s text:c="7"/></text:span><text:span text:style-name="T28">月</text:span><text:span text:style-name="T29"><text:s text:c="6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單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單位主管</text:span></text:p>
            <text:p text:style-name="P45"><text:span text:style-name="T46">(</text:span><text:span text:style-name="T47">簽章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姓　　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方式</text:span></text:p>
            <text:p text:style-name="P60"><text:span text:style-name="T61">分機</text:span><text:span text:style-name="T62">/</text:span><text:span text:style-name="T63">手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技術</text:span><text:span text:style-name="T70">(</text:span><text:span text:style-name="T71">廠商</text:span><text:span text:style-name="T72">)</text:span></text:p>
            <text:p text:style-name="P73">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技術聯絡人</text:p>
            <text:p text:style-name="P78">分機/手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用途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空間系統</text:span></text:p>
          </table:table-cell>
          <table:table-cell table:style-name="TableCell90">
            <text:p text:style-name="P91"><text:span text:style-name="T92">□ Rpage(</text:span><text:span text:style-name="T93">學校網站</text:span><text:span text:style-name="T94">)</text:span></text:p>
            <text:p text:style-name="P95"><text:span text:style-name="T96">□<text:s/></text:span><text:span text:style-name="T97">虛擬主機</text:span></text:p>
            <text:p text:style-name="P98"><text:span text:style-name="T99">□</text:span><text:span text:style-name="T100"><text:s/></text:span><text:span text:style-name="T101">其他：</text:span></text:p>
          </table:table-cell>
        </table:table-row>
        <table:table-row table:style-name="TableRow102">
          <table:table-cell table:style-name="TableCell103">
            <text:p text:style-name="P104">主機中文名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主機英文名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網</text:span><text:span text:style-name="T115">站</text:span><text:span text:style-name="T116">管理</text:span><text:span text:style-name="T117">者</text:span></text:p>
            <text:p text:style-name="P118"><text:span text:style-name="T119">帳號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網</text:span><text:span text:style-name="T125">站</text:span><text:span text:style-name="T126">管理</text:span><text:span text:style-name="T127">者</text:span></text:p>
            <text:p text:style-name="P128"><text:span text:style-name="T129">密碼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主機使用期間</text:span></text:p>
          </table:table-cell>
          <table:table-cell table:style-name="TableCell136" table:number-columns-spanned="3">
            <text:p text:style-name="P137"><text:span text:style-name="T138"><text:s text:c="7"/></text:span><text:span text:style-name="T139">年</text:span><text:span text:style-name="T140"><text:s text:c="8"/></text:span><text:span text:style-name="T141">月</text:span><text:span text:style-name="T142"><text:s text:c="8"/></text:span><text:span text:style-name="T143">日起</text:span><text:span text:style-name="T144"><text:s text:c="2"/></text:span><text:span text:style-name="T145">至</text:span><text:span text:style-name="T146"><text:s text:c="4"/></text:span><text:span text:style-name="T147"><text:s text:c="7"/></text:span><text:span text:style-name="T148">年</text:span><text:span text:style-name="T149"><text:s text:c="8"/></text:span><text:span text:style-name="T150">月</text:span><text:span text:style-name="T151"><text:s text:c="8"/></text:span><text:span text:style-name="T152">日</text:span></text:p>
            <text:p text:style-name="P153"><text:span text:style-name="T154">(</text:span><text:span text:style-name="T155">終止日期空白表示不確定終止日期或欲長期使用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系統規格</text:p>
            <text:p text:style-name="P160">需求</text:p>
          </table:table-cell>
          <table:table-cell table:style-name="TableCell161" table:number-columns-spanned="3">
            <text:p text:style-name="P162"><text:span text:style-name="T163">CPU</text:span><text:span text:style-name="T164">：</text:span><text:span text:style-name="T165">□ 1 cpu <text:s text:c="2"/>□ 2 cpu <text:s/>□<text:s/></text:span><text:span text:style-name="T166">其他：</text:span><text:span text:style-name="T167"><text:s text:c="16"/></text:span></text:p>
            <text:p text:style-name="P168"><text:span text:style-name="T169">記憶體：</text:span><text:span text:style-name="T170">□ 4GB <text:s text:c="2"/></text:span><text:span text:style-name="T171">□</text:span><text:span text:style-name="T172">8GB <text:s text:c="2"/></text:span><text:span text:style-name="T173">□</text:span><text:span text:style-name="T174">其他：</text:span><text:span text:style-name="T175"><text:s text:c="16"/></text:span></text:p>
            <text:p text:style-name="P176"><text:span text:style-name="T177">硬碟容量：</text:span><text:span text:style-name="T178">□ 100 GB <text:s/></text:span><text:span text:style-name="T179">□</text:span><text:span text:style-name="T180">250 GB</text:span></text:p>
            <text:p text:style-name="P181"><text:span text:style-name="T182">作業系統：</text:span><text:span text:style-name="T183">□ Linux<text:s/></text:span><text:span text:style-name="T184">，版本</text:span><text:span text:style-name="T185"><text:s text:c="23"/></text:span><text:span text:style-name="T186"><text:s text:c="3"/>□Windows<text:s/></text:span><text:span text:style-name="T187">，版本</text:span><text:span text:style-name="T188"><text:s text:c="23"/></text:span></text:p>
            <text:p text:style-name="P189"><text:span text:style-name="T190">資料庫：</text:span><text:span text:style-name="T191">□</text:span><text:span text:style-name="T192">無</text:span><text:span text:style-name="T193"><text:s text:c="4"/>□</text:span><text:span text:style-name="T194">有，版本</text:span><text:span text:style-name="T195"><text:s text:c="25"/></text:span></text:p>
            <text:p text:style-name="P196">*註:申請Rpage網站空間免填本欄「系統規格需求」</text:p>
          </table:table-cell>
          <table:covered-table-cell/>
          <table:covered-table-cell/>
        </table:table-row>
      </table:table>
      <text:p text:style-name="P197"><text:span text:style-name="T198">注意事項：</text:span><text:span text:style-name="T199">(</text:span><text:span text:style-name="T200">請詳閱下面所附之規定</text:span><text:span text:style-name="T201">)</text:span></text:p>
      <text:p text:style-name="P202"><text:span text:style-name="T203">1.</text:span><text:span text:style-name="T204">申請使用網頁空間，請詳填申請表，以便中心協助安排有關事宜。</text:span></text:p>
      <text:p text:style-name="P205"><text:span text:style-name="T206">2.</text:span><text:span text:style-name="T207">保證其資源使用在教育上，不得與營利有關，且不得違反著作權法及侵害行為，如違法使用，概由使用者負責。</text:span></text:p>
      <text:p text:style-name="P208"><text:span text:style-name="T209">3.</text:span><text:span text:style-name="T210">不得違反軟體版權使用法，且不得使用任何不合</text:span><text:span text:style-name="T211">法之套裝軟體於系統內，亦不得於網路上發布商業廣告或提供版權軟體供他人下載。</text:span></text:p>
      <text:p text:style-name="P212"><text:span text:style-name="T213">4.</text:span><text:span text:style-name="T214">重要資料，請所有人自行備份，本中心對資料損失概不負責。</text:span></text:p>
      <text:p text:style-name="P215"><text:span text:style-name="T216">5.</text:span><text:bookmark-start text:name="_pwwnnkp3pg0u"/><text:bookmark-end text:name="_pwwnnkp3pg0u"/><text:span text:style-name="T217">未盡事宜，悉遵照中心有關管理規則。</text:span></text:p>
      <text:p text:style-name="P218"/>
      <text:soft-page-break/>
      <text:p text:style-name="P219"><text:span text:style-name="T220">以下由資訊中心人員填寫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P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PU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記憶體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硬碟容量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span text:style-name="T246">資訊中心</text:span><text:span text:style-name="T247">-</text:span><text:span text:style-name="T248">承辦人：</text:span></text:p>
      <text:p text:style-name="P249"><text:bookmark-start text:name="_jv4vczsb89ki"/><text:bookmark-end text:name="_jv4vczsb89ki"/><text:span text:style-name="T250">資訊中心</text:span><text:span text:style-name="T251">-</text:span><text:span text:style-name="T252">組長：</text:span></text:p>
      <text:p text:style-name="P253"><text:bookmark-start text:name="_tip3smxntsmn"/><text:bookmark-end text:name="_tip3smxntsmn"/><text:span text:style-name="T254">資訊中心</text:span><text:span text:style-name="T255">-</text:span><text:span text:style-name="T25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91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5909in"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林曉慧</dc:creator>
    <meta:creation-date>2017-07-12T01:42:00Z</meta:creation-date>
    <dc:date>2023-05-31T07:56:00Z</dc:date>
    <meta:template xlink:href="Normal" xlink:type="simple"/>
    <meta:editing-cycles>16</meta:editing-cycles>
    <meta:editing-duration>PT6960S</meta:editing-duration>
    <meta:document-statistic meta:page-count="2" meta:paragraph-count="2" meta:word-count="150" meta:character-count="1005" meta:row-count="7" meta:non-whitespace-character-count="857"/>
  </office:meta>
</office:document-meta>
</file>