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Verdana" fo:font-size="14pt" style:font-size-asian="14pt" style:font-size-complex="14pt" fo:background-color="#FFFFFF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Verdana" fo:font-size="14pt" style:font-size-asian="14pt" style:font-size-complex="14pt" fo:background-color="#FFFFFF"/>
    </style:style>
    <style:style style:name="T6" style:parent-style-name="預設段落字型" style:family="text">
      <style:text-properties style:font-name-complex="Verdana" fo:font-size="14pt" style:font-size-asian="14pt" style:font-size-complex="14pt" fo:background-color="#FFFFFF"/>
    </style:style>
    <style:style style:name="T7" style:parent-style-name="預設段落字型" style:family="text">
      <style:text-properties style:font-name-complex="Verdana" fo:font-size="14pt" style:font-size-asian="14pt" style:font-size-complex="14pt" fo:background-color="#FFFFFF"/>
    </style:style>
    <style:style style:name="T8" style:parent-style-name="預設段落字型" style:family="text">
      <style:text-properties style:font-name-complex="Verdana" fo:font-size="14pt" style:font-size-asian="14pt" style:font-size-complex="14pt" fo:background-color="#FFFFFF"/>
    </style:style>
    <style:style style:name="T9" style:parent-style-name="預設段落字型" style:family="text">
      <style:text-properties style:font-name-complex="Verdana" fo:font-size="14pt" style:font-size-asian="14pt" style:font-size-complex="14pt" fo:background-color="#FFFFFF"/>
    </style:style>
    <style:style style:name="P10" style:parent-style-name="Standard" style:family="paragraph">
      <style:paragraph-properties fo:line-height="100%" fo:margin-left="-0.1041in">
        <style:tab-stops>
          <style:tab-stop style:type="right" style:position="5.768in"/>
        </style:tab-stops>
      </style:paragraph-properties>
      <style:text-properties style:font-name="新細明體" style:font-name-asian="DengXi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 fo:margin-left="-0.1041in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00%" fo:margin-left="-0.1041in">
        <style:tab-stops>
          <style:tab-stop style:type="right" style:position="5.768in"/>
        </style:tab-stops>
      </style:paragraph-properties>
      <style:text-properties style:font-name-asian="DengXian"/>
    </style:style>
    <style:style style:name="TableColumn20" style:family="table-column">
      <style:table-column-properties style:column-width="1.2298in" style:use-optimal-column-width="false"/>
    </style:style>
    <style:style style:name="TableColumn21" style:family="table-column">
      <style:table-column-properties style:column-width="1.7187in" style:use-optimal-column-width="false"/>
    </style:style>
    <style:style style:name="TableColumn22" style:family="table-column">
      <style:table-column-properties style:column-width="1.4375in" style:use-optimal-column-width="false"/>
    </style:style>
    <style:style style:name="TableColumn23" style:family="table-column">
      <style:table-column-properties style:column-width="1.8951in" style:use-optimal-column-width="false"/>
    </style:style>
    <style:style style:name="Table19" style:family="table">
      <style:table-properties style:width="6.2812in" fo:margin-left="0in" table:align="center"/>
    </style:style>
    <style:style style:name="TableRow24" style:family="table-row">
      <style:table-row-properties style:min-row-height="0.568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0694in" fo:margin-bottom="0.0694in" fo:line-height="0.2083in"/>
    </style:style>
    <style:style style:name="T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top="0.0694in" fo:margin-bottom="0.0694in" fo:line-height="0.2083in"/>
      <style:text-properties style:font-name="新細明體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.0694in" fo:margin-bottom="0.0694in" fo:line-height="0.2083in"/>
    </style:style>
    <style:style style:name="T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top="0.0694in" fo:margin-bottom="0.0694in" fo:line-height="0.2083in"/>
      <style:text-properties style:font-name="新細明體" style:font-name-complex="Times New Roman" fo:font-size="12pt" style:font-size-asian="12pt" style:font-size-complex="12pt"/>
    </style:style>
    <style:style style:name="TableRow35" style:family="table-row">
      <style:table-row-properties style:min-row-height="0.5861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1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line-height="0.2083in"/>
      <style:text-properties style:font-name="新細明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0.2083in"/>
      <style:text-properties style:font-name="新細明體" style:font-name-complex="Times New Roman" fo:font-size="12pt" style:font-size-asian="12pt" style:font-size-complex="12pt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083in"/>
    </style:style>
    <style:style style:name="T5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7" style:parent-style-name="Standard" style:family="paragraph">
      <style:paragraph-properties fo:text-align="center" fo:line-height="0.2083in"/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0.2083in"/>
      <style:text-properties style:font-name="新細明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0.2083in"/>
      <style:text-properties style:font-name="新細明體" style:font-name-complex="Times New Roman" fo:font-size="12pt" style:font-size-asian="12pt" style:font-size-complex="12pt"/>
    </style:style>
    <style:style style:name="TableRow68" style:family="table-row">
      <style:table-row-properties style:min-row-height="0.6097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0.2083in"/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0.2083in"/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1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0.2083in"/>
      <style:text-properties style:font-name="新細明體" style:font-name-complex="Times New Roman" fo:font-size="12pt" style:font-size-asian="12pt" style:font-size-complex="12pt"/>
    </style:style>
    <style:style style:name="TableRow86" style:family="table-row">
      <style:table-row-properties style:min-row-height="0.4638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0694in" fo:margin-bottom="0.0694in" fo:line-height="0.2083in"/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1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top="0.0694in" fo:margin-bottom="0.0694in" fo:line-height="0.2083in"/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.0694in" fo:margin-bottom="0.0694in" fo:line-height="0.2083in"/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1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top="0.0694in" fo:margin-bottom="0.0694in" fo:line-height="0.2083in"/>
      <style:text-properties style:font-name="新細明體" style:font-name-complex="Times New Roman" fo:font-size="12pt" style:font-size-asian="12pt" style:font-size-complex="12pt"/>
    </style:style>
    <style:style style:name="TableRow95" style:family="table-row">
      <style:table-row-properties style:min-row-height="0.736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00%"/>
    </style:style>
    <style:style style:name="T9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1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00%"/>
    </style:style>
    <style:style style:name="TableRow101" style:family="table-row">
      <style:table-row-properties style:min-row-height="0.6944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127" style:parent-style-name="Standard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129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  <style:text-properties style:font-name="新細明體" style:font-name-asian="DengXi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</style:style>
    <style:style style:name="T13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32" style:parent-style-name="Standard" style:family="paragraph">
      <style:paragraph-properties fo:line-height="100%" fo:margin-left="0.5in">
        <style:tab-stops/>
      </style:paragraph-properties>
    </style:style>
    <style:style style:name="T13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38" style:parent-style-name="Standard" style:family="paragraph">
      <style:paragraph-properties fo:line-height="100%" fo:margin-left="0.5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P139" style:parent-style-name="Standard" style:family="paragraph">
      <style:paragraph-properties fo:line-height="100%" fo:margin-left="0.5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P140" style:parent-style-name="Standard" style:family="paragraph">
      <style:paragraph-properties fo:line-height="100%" fo:margin-left="0.5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00%" fo:margin-left="0.5in" fo:margin-right="-0.4333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  <style:text-properties style:font-name="新細明體" style:font-name-asian="DengXi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  <style:text-properties style:font-name="新細明體" style:font-name-asian="DengXi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</style:style>
    <style:style style:name="T147" style:parent-style-name="預設段落字型" style:family="text">
      <style:text-properties style:font-name="新細明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特權帳號新增</text:span><text:span text:style-name="T5">申請表</text:span><text:a xlink:href="https://goo.gl/vxg5Ry" office:target-frame-name="_top" xlink:show="replace"><text:span text:style-name="T6">-</text:span><text:span text:style-name="T7">限閱</text:span><text:span text:style-name="T8">-V1-202</text:span><text:span text:style-name="T9">51030</text:span></text:a></text:p>
      <text:p text:style-name="P10"/>
      <text:p text:style-name="P11"><text:span text:style-name="T12">紀錄編號：_______-_______ <text:s/></text:span><text:span text:style-name="T13"><text:tab/><text:s text:c="24"/>填表日期：</text:span><text:span text:style-name="T14"><text:s/></text:span><text:span text:style-name="T15"><text:s/></text:span><text:span text:style-name="T16"><text:s text:c="3"/>年 <text:s text:c="4"/>月 <text:s text:c="3"/>日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單位主管(簽章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申請人</text:span><text:span text:style-name="T44">聯絡</text:span><text:span text:style-name="T45">資訊</text:span></text:p>
            <text:p text:style-name="P46"><text:span text:style-name="T47">分機/手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技術</text:span><text:span text:style-name="T54">(</text:span><text:span text:style-name="T55">廠商</text:span><text:span text:style-name="T56">)</text:span></text:p>
            <text:p text:style-name="P57">公司名稱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技術</text:span></text:p>
            <text:p text:style-name="P63"><text:span text:style-name="T64">聯絡人</text:span><text:span text:style-name="T65">姓名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技術</text:span><text:span text:style-name="T72">(</text:span><text:span text:style-name="T73">廠商</text:span><text:span text:style-name="T74">)</text:span></text:p>
            <text:p text:style-name="P75"><text:span text:style-name="T76">聯絡</text:span><text:span text:style-name="T77">資訊</text:span></text:p>
            <text:p text:style-name="P78"><text:span text:style-name="T79">分機/手機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資料庫IP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資料庫帳號</text:p>
          </table:table-cell>
          <table:table-cell table:style-name="TableCell89">
            <text:p text:style-name="P90"/>
          </table:table-cell>
          <table:table-cell table:style-name="TableCell91">
            <text:p text:style-name="P92">AD帳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用途說明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帳號</text:span><text:span text:style-name="T105">使用期間</text:span></text:p>
          </table:table-cell>
          <table:table-cell table:style-name="TableCell106" table:number-columns-spanned="3">
            <text:p text:style-name="P107"><text:span text:style-name="T108"><text:s text:c="2"/></text:span><text:span text:style-name="T109"><text:s text:c="2"/></text:span><text:span text:style-name="T110"><text:s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起</text:span><text:span text:style-name="T116"><text:s text:c="2"/></text:span><text:span text:style-name="T117">至</text:span><text:span text:style-name="T118"><text:s/></text:span><text:span text:style-name="T119"><text:s text:c="2"/></text:span><text:span text:style-name="T120"><text:s text:c="2"/></text:span><text:span text:style-name="T121"><text:s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      <text:p text:style-name="P127"><text:span text:style-name="T128">(終止日期空白表示不確定終止日期或欲長期使用)</text:span></text:p>
          </table:table-cell>
          <table:covered-table-cell/>
          <table:covered-table-cell/>
        </table:table-row>
      </table:table>
      <text:p text:style-name="P129"/>
      <text:p text:style-name="P130"><text:span text:style-name="T131">注意事項：</text:span></text:p>
      <text:p text:style-name="P132"><text:span text:style-name="T133">1.申請使用</text:span><text:span text:style-name="T134">特權帳號</text:span><text:span text:style-name="T135">，請詳填申請表，以便中心協助安排</text:span><text:span text:style-name="T136">後續相關</text:span><text:span text:style-name="T137">事宜。</text:span></text:p>
      <text:p text:style-name="P138">2.申請人請簡述使用範圍及執行專案內容，以利本中心協助設定及規劃。</text:p>
      <text:p text:style-name="P139">3.不得將資料庫資料匯出至個人電腦或其他外接儲存設備，致使機關、民眾權益受損或資料庫損壞者，應負相關行政及法律責任。</text:p>
      <text:p text:style-name="P140">4.保證其資源使用在教育上，不得與營利有關，且不得違反著作權法及侵害行為，如違法使用，概由使用者負責。</text:p>
      <text:p text:style-name="P141">5.未盡事宜，悉遵照中心有關管理規則。</text:p>
      <text:p text:style-name="P142"/>
      <text:p text:style-name="P143"/>
      <text:p text:style-name="P144">資訊中心-承辦人：</text:p>
      <text:p text:style-name="P145">資訊中心-組長：</text:p>
      <text:p text:style-name="P146"><text:span text:style-name="T147">資訊中心-單位主管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91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5909in"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姿君</dc:creator>
    <meta:creation-date>2025-10-31T07:12:00Z</meta:creation-date>
    <dc:date>2025-10-31T07:13:00Z</dc: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55" meta:row-count="3" meta:non-whitespace-character-count="474"/>
  </office:meta>
</office:document-meta>
</file>