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-0.4916in" style:page-number="1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Times New Roman" fo:font-weight="bold" style:font-weight-asian="bold" fo:color="#1155C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新細明體" style:font-name-complex="Times New Roman" fo:font-weight="bold" style:font-weight-asian="bold" fo:color="#1155C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style:font-name-complex="標楷體" fo:font-weight="bold" style:font-weight-asian="bold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標楷體" fo:font-weight="bold" style:font-weight-asian="bold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font-name-complex="標楷體" fo:font-weight="bold" style:font-weight-asian="bold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00%" fo:margin-left="-0.4916in">
        <style:tab-stops>
          <style:tab-stop style:type="right" style:position="5.768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0" style:parent-style-name="Standard" style:family="paragraph">
      <style:paragraph-properties fo:line-height="100%" fo:margin-left="-0.4916in" fo:margin-right="0.3958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2" style:parent-style-name="Standard" style:family="paragraph">
      <style:paragraph-properties fo:line-height="100%" fo:margin-left="-0.4916in" fo:margin-right="0.3958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olumn24" style:family="table-column">
      <style:table-column-properties style:column-width="1.9319in" style:use-optimal-column-width="false"/>
    </style:style>
    <style:style style:name="TableColumn25" style:family="table-column">
      <style:table-column-properties style:column-width="4.959in" style:use-optimal-column-width="false"/>
    </style:style>
    <style:style style:name="Table23" style:family="table">
      <style:table-properties style:width="6.8909in" fo:margin-left="-0.6694in" table:align="left"/>
    </style:style>
    <style:style style:name="TableRow26" style:family="table-row">
      <style:table-row-properties style:min-row-height="0.625in" style:use-optimal-row-height="false"/>
    </style:style>
    <style:style style:name="TableCell27" style:family="table-cell">
      <style:table-cell-properties fo:border="0.0069in solid #000001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line-height="100%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1" style:family="table-cell">
      <style:table-cell-properties fo:border="0.0069in solid #000001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justify" fo:line-height="100%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5972in" style:use-optimal-row-height="false"/>
    </style:style>
    <style:style style:name="TableCell37" style:family="table-cell">
      <style:table-cell-properties fo:border="0.0069in solid #000001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line-height="100%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41" style:family="table-cell">
      <style:table-cell-properties fo:border="0.0069in solid #000001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justify" fo:line-height="100%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48" style:family="table-row">
      <style:table-row-properties style:min-row-height="0.5694in" style:use-optimal-row-height="false"/>
    </style:style>
    <style:style style:name="TableCell49" style:family="table-cell">
      <style:table-cell-properties fo:border="0.0069in solid #000001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line-height="100%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53" style:family="table-cell">
      <style:table-cell-properties fo:border="0.0069in solid #000001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100%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70" style:family="table-row">
      <style:table-row-properties style:min-row-height="0.5833in" style:use-optimal-row-height="false"/>
    </style:style>
    <style:style style:name="TableCell71" style:family="table-cell">
      <style:table-cell-properties fo:border="0.0069in solid #000001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100%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75" style:family="table-cell">
      <style:table-cell-properties fo:border="0.0069in solid #000001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justify" fo:line-height="100%"/>
    </style:style>
    <style:style style:name="T7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1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line-height="100%"/>
    </style:style>
    <style:style style:name="T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9" style:parent-style-name="Standard" style:family="paragraph">
      <style:paragraph-properties fo:line-height="100%"/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line-height="100%" fo:margin-left="1.75in" fo:text-indent="-1.75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16" style:parent-style-name="Standard" style:family="paragraph">
      <style:paragraph-properties fo:line-height="100%" fo:margin-left="1.6541in" fo:text-indent="-1.2479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44" style:parent-style-name="Standard" style:family="paragraph">
      <style:paragraph-properties fo:line-height="100%" fo:margin-left="1.9986in" fo:text-indent="-1.9986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54" style:parent-style-name="Standard" style:family="paragraph">
      <style:paragraph-properties fo:line-height="100%" fo:margin-left="1.1666in" fo:text-indent="-1.1666in">
        <style:tab-stops>
          <style:tab-stop style:type="right" style:position="1.875in"/>
          <style:tab-stop style:type="left" style:position="4.5694in"/>
        </style:tab-stops>
      </style:paragraph-properties>
    </style:style>
    <style:style style:name="T1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57" style:parent-style-name="Standard" style:family="paragraph">
      <style:paragraph-properties fo:line-height="100%" fo:margin-left="1.1666in" fo:text-indent="-1.1666in">
        <style:tab-stops>
          <style:tab-stop style:type="right" style:position="1.875in"/>
          <style:tab-stop style:type="right" style:position="6.375in"/>
        </style:tab-stops>
      </style:paragraph-properties>
    </style:style>
    <style:style style:name="T1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60" style:parent-style-name="Standard" style:family="paragraph">
      <style:paragraph-properties fo:line-height="100%" fo:margin-left="1.1666in" fo:text-indent="-1.1666in">
        <style:tab-stops>
          <style:tab-stop style:type="right" style:position="1.875in"/>
          <style:tab-stop style:type="right" style:position="6.37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61" style:parent-style-name="Standard" style:family="paragraph">
      <style:paragraph-properties fo:line-height="100%" fo:margin-left="1.1666in" fo:text-indent="-1.1666in">
        <style:tab-stops>
          <style:tab-stop style:type="right" style:position="1.875in"/>
          <style:tab-stop style:type="right" style:position="6.37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62" style:parent-style-name="Standard" style:family="paragraph">
      <style:paragraph-properties fo:line-height="100%" fo:margin-left="1.1666in" fo:text-indent="-1.1666in">
        <style:tab-stops>
          <style:tab-stop style:type="right" style:position="1.875in"/>
          <style:tab-stop style:type="right" style:position="6.37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63" style:parent-style-name="Standard" style:family="paragraph">
      <style:paragraph-properties fo:line-height="100%"/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65" style:parent-style-name="Standard" style:family="paragraph">
      <style:paragraph-properties fo:margin-bottom="0.0833in" fo:line-height="100%" fo:margin-left="0.7215in" fo:text-indent="-1.2131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70" style:parent-style-name="Standard" style:family="paragraph">
      <style:paragraph-properties fo:margin-bottom="0.0833in" fo:line-height="100%" fo:margin-left="0.5486in" fo:text-indent="-1.0402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73" style:parent-style-name="Standard" style:family="paragraph">
      <style:paragraph-properties fo:text-align="justify" fo:line-height="100%" fo:margin-right="0.0236in"/>
    </style:style>
    <style:style style:name="T174" style:parent-style-name="預設段落字型" style:family="text">
      <style:text-properties style:font-name="新細明體" style:font-name-asian="新細明體" style:language-asian="zh" style:country-asian="TW" style:language-complex="ar" style:country-complex="SA"/>
    </style:style>
    <style:style style:name="P175" style:parent-style-name="Standard" style:family="paragraph">
      <style:paragraph-properties fo:text-align="justify" fo:line-height="100%" fo:margin-right="0.0277in"/>
    </style:style>
    <style:style style:name="T176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79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80" style:parent-style-name="Standard" style:family="paragraph">
      <style:paragraph-properties fo:line-height="100%"/>
    </style:style>
    <style:style style:name="T181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84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85" style:parent-style-name="Standard" style:family="paragraph">
      <style:paragraph-properties fo:line-height="100%"/>
    </style:style>
    <style:style style:name="T186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a xlink:href="https://goo.gl/563dWA" office:target-frame-name="_top" xlink:show="replace"><text:span text:style-name="T4">IS-D-15-02-</text:span><text:span text:style-name="T5">電腦教室軟體安裝需求申請表</text:span></text:a><text:a xlink:href="https://goo.gl/563dWA" office:target-frame-name="_top" xlink:show="replace"><text:span text:style-name="T6">-</text:span><text:span text:style-name="T7">一般</text:span><text:span text:style-name="T8">-v1.0-20150701</text:span></text:a></text:p>
      <text:p text:style-name="P9"/>
      <text:p text:style-name="P10"><text:span text:style-name="T11">紀錄編號：</text:span><text:span text:style-name="T12">_____-________</text:span><text:span text:style-name="T13"><text:tab/></text:span><text:span text:style-name="T14"><text:s text:c="23"/></text:span><text:span text:style-name="T15">填表日期：</text:span><text:span text:style-name="T16"><text:s text:c="7"/></text:span><text:span text:style-name="T17">年</text:span><text:span text:style-name="T18"><text:s text:c="6"/></text:span><text:span text:style-name="T19">月</text:span><text:span text:style-name="T20"><text:s text:c="7"/>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一</text:span><text:span text:style-name="T30">、申請人姓名：</text:span></text:p>
          </table:table-cell>
          <table:table-cell table:style-name="TableCell31">
            <text:p text:style-name="P32"><text:span text:style-name="T33"><text:s text:c="19"/></text:span><text:span text:style-name="T34">分機：</text:span><text:span text:style-name="T35"><text:s text:c="10"/></text:span></text:p>
          </table:table-cell>
        </table:table-row>
        <table:table-row table:style-name="TableRow36">
          <table:table-cell table:style-name="TableCell37">
            <text:p text:style-name="P38"><text:span text:style-name="T39">二</text:span><text:span text:style-name="T40">、申請人單位：</text:span></text:p>
          </table:table-cell>
          <table:table-cell table:style-name="TableCell41">
            <text:p text:style-name="P42"><text:span text:style-name="T43"><text:s text:c="19"/></text:span><text:span text:style-name="T44">系</text:span><text:span text:style-name="T45">(</text:span><text:span text:style-name="T46">所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<text:span text:style-name="T51">三</text:span><text:span text:style-name="T52">、安裝期限：</text:span></text:p>
          </table:table-cell>
          <table:table-cell table:style-name="TableCell53">
            <text:p text:style-name="P54"><text:span text:style-name="T55"><text:s text:c="5"/></text:span><text:span text:style-name="T56">年</text:span><text:span text:style-name="T57"><text:s text:c="5"/></text:span><text:span text:style-name="T58">月</text:span><text:span text:style-name="T59"><text:s text:c="6"/></text:span><text:span text:style-name="T60">日</text:span><text:span text:style-name="T61"><text:s/></text:span><text:span text:style-name="T62">～</text:span><text:span text:style-name="T63"><text:s/>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6"/>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<text:span text:style-name="T73">四</text:span><text:span text:style-name="T74">、任課老師：</text:span></text:p>
          </table:table-cell>
          <table:table-cell table:style-name="TableCell75">
            <text:p text:style-name="P76"><text:span text:style-name="T77"><text:s text:c="15"/></text:span><text:span text:style-name="T78">(</text:span><text:span text:style-name="T79">簽章</text:span><text:span text:style-name="T80">)</text:span>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五</text:span><text:span text:style-name="T85">、軟體環境</text:span><text:span text:style-name="T86">(</text:span><text:span text:style-name="T87">軟體由申請人負責提供</text:span><text:span text:style-name="T88">)</text:span></text:p>
            <text:p text:style-name="P89"><text:span text:style-name="T90"><text:s text:c="6"/>◎</text:span><text:span text:style-name="T91">軟體名稱：</text:span><text:span text:style-name="T92"><text:s text:c="18"/></text:span></text:p>
            <text:p text:style-name="P93"><text:span text:style-name="T94"><text:s text:c="6"/>◎</text:span><text:span text:style-name="T95">軟體類別：</text:span><text:span text:style-name="T96">◻</text:span><text:span text:style-name="T97"><text:s/>Freeware <text:s/></text:span><text:span text:style-name="T98"><text:line-break/></text:span><text:span text:style-name="T99">◻</text:span><text:span text:style-name="T100"><text:s/>Shareware(</text:span><text:span text:style-name="T101">須填寫合法套數</text:span><text:span text:style-name="T102">) <text:s/></text:span><text:span text:style-name="T103">◻</text:span><text:span text:style-name="T104">商業軟體</text:span><text:span text:style-name="T105">(</text:span><text:span text:style-name="T106">須填寫合法套數</text:span><text:span text:style-name="T107">)</text:span><text:span text:style-name="T108"><text:line-break/></text:span><text:span text:style-name="T109">【合法使用套數共：</text:span><text:span text:style-name="T110"><text:s text:c="6"/></text:span><text:span text:style-name="T111">套</text:span><text:span text:style-name="T112">(</text:span><text:span text:style-name="T113">依智慧財產權相關規定</text:span><text:span text:style-name="T114">)</text:span><text:span text:style-name="T115">】</text:span></text:p>
            <text:p text:style-name="P116"><text:span text:style-name="T117">◎</text:span><text:span text:style-name="T118">軟體安裝：</text:span><text:span text:style-name="T119">◻</text:span><text:span text:style-name="T120">419</text:span><text:span text:style-name="T121">教室</text:span><text:span text:style-name="T122">(53</text:span><text:span text:style-name="T123">部個人電腦</text:span><text:span text:style-name="T124">) <text:s/></text:span><text:span text:style-name="T125">◻</text:span><text:span text:style-name="T126">419-1</text:span><text:span text:style-name="T127">教室</text:span><text:span text:style-name="T128">(46</text:span><text:span text:style-name="T129">部個人電腦</text:span><text:span text:style-name="T130">)<text:s/></text:span><text:span text:style-name="T131"><text:line-break/></text:span><text:span text:style-name="T132">◻</text:span><text:span text:style-name="T133">418</text:span><text:span text:style-name="T134">教室</text:span><text:span text:style-name="T135">(53</text:span><text:span text:style-name="T136">部個人電腦</text:span><text:span text:style-name="T137">) <text:s/></text:span><text:span text:style-name="T138">◻</text:span><text:span text:style-name="T139">428</text:span><text:span text:style-name="T140">教室</text:span><text:span text:style-name="T141">(37</text:span><text:span text:style-name="T142">部個人電腦</text:span><text:span text:style-name="T143">)</text:span></text:p>
            <text:p text:style-name="P144"><text:span text:style-name="T145"><text:s text:c="6"/>◎</text:span><text:span text:style-name="T146">軟體安裝套數：</text:span><text:span text:style-name="T147">◻</text:span><text:span text:style-name="T148">全部安裝</text:span><text:span text:style-name="T149"><text:s/></text:span><text:span text:style-name="T150">◻</text:span><text:span text:style-name="T151">安裝</text:span><text:span text:style-name="T152"><text:s text:c="4"/></text:span><text:span text:style-name="T153">套</text:span></text:p>
            <text:p text:style-name="P154"><text:span text:style-name="T155"><text:s text:c="6"/></text:span><text:span text:style-name="T156"><text:tab/></text:span></text:p>
            <text:p text:style-name="P157"><text:span text:style-name="T158">六</text:span><text:span text:style-name="T159">、補充說明：</text:span></text:p>
            <text:p text:style-name="P160"/>
            <text:p text:style-name="P161"/>
            <text:p text:style-name="P162"/>
          </table:table-cell>
          <table:covered-table-cell/>
        </table:table-row>
      </table:table>
      <text:p text:style-name="P163"><text:span text:style-name="T164">備註：</text:span></text:p>
      <text:p text:style-name="P165"><text:span text:style-name="T166">1.</text:span><text:span text:style-name="T167">本教室軟體之安裝依教育部台</text:span><text:span text:style-name="T168">(90)</text:span><text:span text:style-name="T169">電字第九００五五二００號函辦理。</text:span></text:p>
      <text:p text:style-name="P170"><text:span text:style-name="T171">2.</text:span><text:span text:style-name="T172">如有發現不合法之情事時，本中心有權將該軟體移除。</text:span></text:p>
      <text:p text:style-name="P173"><text:span text:style-name="T174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175"><text:bookmark-start text:name="_gjdgxs"/><text:bookmark-end text:name="_gjdgxs"/><text:span text:style-name="T176">資訊中心</text:span><text:span text:style-name="T177">-</text:span><text:span text:style-name="T178">承辦人：</text:span></text:p>
      <text:p text:style-name="P179"><text:bookmark-start text:name="_gjdgxs1"/><text:bookmark-end text:name="_gjdgxs1"/></text:p>
      <text:p text:style-name="P180"><text:bookmark-start text:name="_dbtd3mrdkwmt"/><text:bookmark-end text:name="_dbtd3mrdkwmt"/><text:span text:style-name="T181">資訊中心</text:span><text:span text:style-name="T182">-</text:span><text:span text:style-name="T183">組長：（依據資訊中心分層負責明細表，免簽會組長）</text:span></text:p>
      <text:p text:style-name="P184"><text:bookmark-start text:name="_p63r98pydo5v"/><text:bookmark-end text:name="_p63r98pydo5v"/></text:p>
      <text:p text:style-name="P185"><text:bookmark-start text:name="_z4u46ytde04e"/><text:bookmark-end text:name="_z4u46ytde04e"/><text:span text:style-name="T186">資訊中心</text:span><text:span text:style-name="T187">-</text:span><text:span text:style-name="T188">單位主管：（依據資訊中心分層負責明細表，免簽會單位主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top="0.5909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7-12T01:29:00Z</meta:creation-date>
    <dc:date>2017-07-12T01:31:00Z</dc:date>
    <meta:template xlink:href="Normal" xlink:type="simple"/>
    <meta:editing-cycles>2</meta:editing-cycles>
    <meta:editing-duration>PT120S</meta:editing-duration>
    <meta:document-statistic meta:page-count="1" meta:paragraph-count="1" meta:word-count="113" meta:character-count="761" meta:row-count="5" meta:non-whitespace-character-count="649"/>
  </office:meta>
</office:document-meta>
</file>