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1043in" fo:margin-right="0in" fo:margin-top="0in" fo:margin-bottom="0in" loext:contextual-spacing="false" fo:text-indent="0.1043in" style:auto-text-indent="false" style:page-number="1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in" fo:margin-bottom="0in" loext:contextual-spacing="false"/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in" fo:margin-bottom="0in" loext:contextual-spacing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9" style:family="paragraph" style:parent-style-name="Standard" style:list-style-name="WWNum1">
      <style:paragraph-properties fo:margin-left="0.25in" fo:margin-right="0in" fo:margin-top="0in" fo:margin-bottom="0in" loext:contextual-spacing="false" fo:line-height="100%" fo:orphans="0" fo:widows="0" fo:text-indent="-0.2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text-position="0% 100%" style:font-name="標楷體" fo:font-size="14pt" fo:font-weight="normal" style:font-name-asian="標楷體1" style:font-size-asian="14pt" style:font-weight-asian="normal" style:font-name-complex="標楷體1" style:font-size-complex="14pt"/>
    </style:style>
    <style:style style:name="P11" style:family="paragraph" style:parent-style-name="Standard">
      <style:paragraph-properties fo:margin-left="0in" fo:margin-right="0.0236in" fo:margin-top="0in" fo:margin-bottom="0in" loext:contextual-spacing="false" fo:line-height="100%" fo:text-align="justify" style:justify-single-word="false" fo:text-indent="-0.5in" style:auto-text-indent="false"/>
    </style:style>
    <style:style style:name="P12" style:family="paragraph" style:parent-style-name="Standard">
      <style:paragraph-properties fo:margin-left="0in" fo:margin-right="0.028in" fo:margin-top="0in" fo:margin-bottom="0in" loext:contextual-spacing="false" fo:line-height="100%" fo:text-align="justify" style:justify-single-word="false" fo:text-indent="0in" style:auto-text-indent="false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in" fo:margin-right="0.028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-0.5in" fo:margin-right="0in" fo:margin-top="0in" fo:margin-bottom="0in" loext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top="0in" fo:margin-bottom="0.689in" loext:contextual-spacing="false" fo:line-height="100%"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0% 100%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3" style:family="text">
      <style:text-properties style:text-position="0% 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4" style:family="text">
      <style:text-properties style:text-position="0% 100%" fo:font-size="14pt" style:font-size-asian="14pt" style:font-size-complex="14pt"/>
    </style:style>
    <style:style style:name="T5" style:family="text">
      <style:text-properties style:text-position="0% 100%" style:font-name="標楷體" fo:font-size="14pt" fo:font-weight="normal" style:font-name-asian="標楷體1" style:font-size-asian="14pt" style:font-weight-asian="normal" style:font-name-complex="標楷體1" style:font-size-complex="14pt"/>
    </style:style>
    <style:style style:name="T6" style:family="text">
      <style:text-properties style:font-name="標楷體" fo:font-size="14pt" fo:font-weight="normal" style:font-name-asian="標楷體1" style:font-size-asian="14pt" style:font-weight-asian="normal" style:font-name-complex="標楷體1" style:font-size-complex="14pt"/>
    </style:style>
    <style:style style:name="T7" style:family="text"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紀錄編號：_______-_______ <text:s/></text:span><text:span text:style-name="T2"><text:tab/><text:tab/> <text:s text:c="5"/>填表日期： <text:s text:c="5"/>年 <text:s text:c="5"/>月 <text:s text:c="5"/>日</text:span></text:p>
      <text:p text:style-name="P3"/>
      <text:p text:style-name="P3"/>
      <text:p text:style-name="P2"><text:span text:style-name="T1">單位名稱：</text:span></text:p>
      <text:p text:style-name="P2"><text:span text:style-name="T1">使用者姓名：</text:span></text:p>
      <text:p text:style-name="P2"><text:span text:style-name="T1">連絡電話/分機：</text:span></text:p>
      <text:p text:style-name="P2"><text:span text:style-name="T4">申 請 人：　　　　　　　　(簽章)</text:span></text:p>
      <text:p text:style-name="P2"><text:span text:style-name="T4">組　 <text:s/>長：　　　　　　　　(簽章) <text:s text:c="3"/></text:span></text:p>
      <text:p text:style-name="P2"><text:span text:style-name="T4">單位主管： <text:s text:c="27"/>(簽章)</text:span></text:p>
      <text:p text:style-name="P4"/>
      <text:p text:style-name="P6"><text:span text:style-name="T5">注意事項：</text:span></text:p>
      <text:list xml:id="list8577653407773901441" text:style-name="WWNum1">
        <text:list-item>
          <text:p text:style-name="P9"><text:span text:style-name="T5">申請使用本系統，請詳填申請表，以便資訊中心協助設定使用權限。</text:span></text:p>
        </text:list-item>
        <text:list-item>
          <text:p text:style-name="P9"><text:span text:style-name="T5">請各單位確實掌握各業務承辦人實際業務需求。</text:span></text:p>
        </text:list-item>
        <text:list-item>
          <text:p text:style-name="P9"><text:span text:style-name="T5">本系統發生問題時，請儘速洽詢資訊中心分機:1424。</text:span></text:p>
        </text:list-item>
        <text:list-item>
          <text:p text:style-name="P9"><text:span text:style-name="T5">若使用者對系統不當的操作，造成資料遺失或損壞，概由使用者負責。</text:span></text:p>
        </text:list-item>
        <text:list-item>
          <text:p text:style-name="P9"><text:span text:style-name="T5">未盡事宜，悉遵照資訊中心相關管理規則。</text:span></text:p>
        </text:list-item>
      </text:list>
      <text:p text:style-name="P10"/>
      <text:p text:style-name="P11"><draw:rect text:anchor-type="as-char" svg:y="0in" draw:z-index="0" draw:style-name="gr1" draw:text-style-name="P16" svg:width="0.0012in" svg:height="0.0213in"><text:p/></draw:rect></text:p>
      <text:p text:style-name="P12"><text:bookmark text:name="_tmwrv3cofpi5"/></text:p>
      <text:p text:style-name="P13"><text:bookmark text:name="_gjdgxs"/><text:span text:style-name="T7">資訊中心-承辦人：</text:span></text:p>
      <text:p text:style-name="P7"><text:bookmark text:name="_gjdgxs1"/></text:p>
      <text:p text:style-name="P5"><text:bookmark text:name="_9sdwh1tolxzo"/><text:span text:style-name="T7">資訊中心-組長：（依據資訊中心分層負責明細表，免簽會組長）</text:span></text:p>
      <text:p text:style-name="P7"><text:bookmark text:name="_2m2cbvs6i10t"/></text:p>
      <text:p text:style-name="P5"><text:bookmark text:name="_2imkuufyvxlb"/><text:span text:style-name="T7">資訊中心-單位主管：</text:span><text:span text:style-name="T8">（依據資訊中心分層負責明細表，免簽會單位主管）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標楷體" fo:font-family="標楷體" style:font-family-generic="roman" style:font-pitch="variable" fo:font-size="14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0.666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1in" fo:margin-left="1.33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1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1.666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2in" fo:margin-left="2.333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2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2.666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top="0in" fo:margin-bottom="0.689in" loext:contextual-spacing="false" fo:line-height="100%" fo:text-align="center" style:justify-single-word="false" fo:orphans="0" fo:widows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color="#1155cc" style:text-underline-style="solid" style:text-underline-width="auto" style:text-underline-color="font-color"/>
    </style:style>
    <style:style style:name="MT2" style:family="text">
      <style:text-properties style:text-position="0% 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in" fo:margin-bottom="0.5in" fo:margin-left="0.7874in" fo:margin-right="0.7681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text:a xlink:type="simple" xlink:href="https://goo.gl/HxDKkz" text:style-name="Internet_20_link" text:visited-style-name="Visited_20_Internet_20_Link"><text:span text:style-name="MT1">IS-D-09-12-校園活動行事曆系統使用申請表-限閱-V1.0-20150701</text:span></text:a></text:p>
      </style:header>
      <style:footer>
        <text:p text:style-name="MP2">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281" meta:character-count="408" meta:non-whitespace-character-count="327"/>
    <meta:generator>LibreOfficeDev/5.1.0.3$Linux_X86_64 LibreOffice_project/</meta:generator>
  </office:meta>
</office:document-meta>
</file>